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67" style:family="table-cell" style:parent-style-name="Default" style:data-style-name="N3">
      <style:text-properties style:font-name="Arial" style:font-name-asian="Arial" style:font-name-complex="Arial"/>
    </style:style>
    <style:style style:name="ce6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93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middle" fo:background-color="#00B0F0"/>
      <style:text-properties style:font-name="Arial" style:font-name-asian="Arial" style:font-name-complex="Arial"/>
    </style:style>
    <style:style style:name="ce111" style:family="table-cell" style:parent-style-name="Default" style:data-style-name="N3">
      <style:table-cell-properties fo:background-color="#00B0F0"/>
      <style:text-properties style:font-name="Arial" style:font-name-asian="Arial" style:font-name-complex="Arial"/>
    </style:style>
    <style:style style:name="ce112" style:family="table-cell" style:parent-style-name="Default" style:data-style-name="N3">
      <style:table-cell-properties style:vertical-align="middle" fo:background-color="#00B0F0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4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2.4618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F1" table:style-name="ta1" table:print-ranges="TRF1.A1:TRF1.J78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67" table:visibility="collapse"/>
        <table:table-column table:style-name="co12" table:default-cell-style-name="ce9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style-name="ce34">
            <text:p>CONSELHO DA JUSTIÇA FEDERAL</text:p>
          </table:table-cell>
          <table:table-cell table:number-columns-repeated="3" table:style-name="ce34"/>
          <table:table-cell table:number-columns-repeated="3" table:style-name="ce35"/>
          <table:table-cell table:number-columns-repeated="3" table:style-name="ce37"/>
          <table:table-cell table:style-name="ce63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4">
            <text:p>SECRETARIA DE ORÇAMENTO E FINANÇAS</text:p>
          </table:table-cell>
          <table:table-cell table:number-columns-repeated="3" table:style-name="ce34"/>
          <table:table-cell table:number-columns-repeated="3" table:style-name="ce35"/>
          <table:table-cell table:number-columns-repeated="3" table:style-name="ce37"/>
          <table:table-cell table:style-name="ce63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4">
            <text:p>SUBSECRETARIA DE PLANEJAMENTO E ACOMPANHAMENTO</text:p>
          </table:table-cell>
          <table:table-cell table:number-columns-repeated="3" table:style-name="ce34"/>
          <table:table-cell table:number-columns-repeated="3" table:style-name="ce35"/>
          <table:table-cell table:number-columns-repeated="3" table:style-name="ce37"/>
          <table:table-cell table:style-name="ce63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6"/>
          <table:table-cell table:number-columns-repeated="3" table:style-name="ce38"/>
          <table:table-cell table:style-name="ce64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53">
            <text:p>Mapa Demonstrativo - Resolução CNJ N. 195/2014</text:p>
          </table:table-cell>
          <table:covered-table-cell table:number-columns-repeated="9"/>
          <table:table-cell table:style-name="ce64"/>
          <table:table-cell table:style-name="ce55"/>
          <table:table-cell table:number-columns-repeated="2" table:style-name="ce56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53">
            <text:p>Demonstrativo da Execução Orçamentária da Justiça Federal - 2021</text:p>
          </table:table-cell>
          <table:covered-table-cell table:number-columns-repeated="9"/>
          <table:table-cell table:style-name="ce64"/>
          <table:table-cell table:style-name="ce55"/>
          <table:table-cell table:number-columns-repeated="2" table:style-name="ce56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53">
            <text:p>Tribunal Regional Federal da 1ª Região</text:p>
          </table:table-cell>
          <table:covered-table-cell table:number-columns-repeated="9"/>
          <table:table-cell table:style-name="ce64"/>
          <table:table-cell table:style-name="ce55"/>
          <table:table-cell table:number-columns-repeated="2" table:style-name="ce56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6"/>
          <table:table-cell table:number-columns-repeated="3" table:style-name="ce38"/>
          <table:table-cell table:style-name="ce64"/>
          <table:table-cell table:style-name="ce55"/>
          <table:table-cell table:number-columns-repeated="2" table:style-name="ce5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54">
            <text:p>MÓDULO</text:p>
          </table:table-cell>
          <table:table-cell office:value-type="string" table:number-columns-spanned="2" table:number-rows-spanned="2" table:style-name="ce154">
            <text:p>AÇÃO</text:p>
          </table:table-cell>
          <table:covered-table-cell/>
          <table:table-cell office:value-type="string" table:number-columns-spanned="1" table:number-rows-spanned="2" table:style-name="ce155">
            <text:p>GND</text:p>
          </table:table-cell>
          <table:table-cell office:value-type="string" table:number-columns-spanned="1" table:number-rows-spanned="2" table:style-name="ce146">
            <text:p>DOTAÇÃO INICIAL</text:p>
          </table:table-cell>
          <table:table-cell office:value-type="string" table:style-name="ce72">
            <text:p>CRÉDITOS ADICIONAIS</text:p>
          </table:table-cell>
          <table:table-cell office:value-type="string" table:number-columns-spanned="1" table:number-rows-spanned="2" table:style-name="ce146">
            <text:p>CRÉDITO INDISPONÍVEL</text:p>
          </table:table-cell>
          <table:table-cell office:value-type="string" table:number-columns-spanned="1" table:number-rows-spanned="2" table:style-name="ce146">
            <text:p>DESPESA EMPENHADA</text:p>
          </table:table-cell>
          <table:table-cell office:value-type="string" table:number-columns-spanned="1" table:number-rows-spanned="2" table:style-name="ce146">
            <text:p>DESPESA LIQUIDADA</text:p>
          </table:table-cell>
          <table:table-cell office:value-type="string" table:number-columns-spanned="1" table:number-rows-spanned="2" table:style-name="ce146">
            <text:p>DESPESA PAGA</text:p>
          </table:table-cell>
          <table:table-cell office:value-type="string" table:number-columns-spanned="1" table:number-rows-spanned="2" table:style-name="ce124">
            <text:p>DOTAÇÃO ATUALIZADA</text:p>
          </table:table-cell>
          <table:table-cell table:style-name="ce57"/>
          <table:table-cell table:number-columns-repeated="2" table:style-name="ce58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% EXECUÇÃO</text:p>
          </table:table-cell>
          <table:table-cell table:style-name="ce45"/>
          <table:table-cell table:style-name="ce58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7" table:style-name="ce147">
            <text:p>PESSOAL</text:p>
          </table:table-cell>
          <table:table-cell office:value-type="string" table:style-name="ce7">
            <text:p>0181</text:p>
          </table:table-cell>
          <table:table-cell office:value-type="string" table:style-name="ce18">
            <text:p>PAGAMENTO DE APOSENTADORIAS E PENSÕES</text:p>
          </table:table-cell>
          <table:table-cell office:value-type="float" office:value="1" table:style-name="ce73">
            <text:p>1</text:p>
          </table:table-cell>
          <table:table-cell office:value-type="float" office:value="102690000" table:style-name="ce74">
            <text:p>102.690.000<text:s/></text:p>
          </table:table-cell>
          <table:table-cell office:value-type="float" office:value="4200000" table:formula="msoxl:=K13-E13" table:style-name="ce19">
            <text:p>4.200.000<text:s/></text:p>
          </table:table-cell>
          <table:table-cell table:style-name="ce19"/>
          <table:table-cell office:value-type="float" office:value="106676139.98999999" table:style-name="ce19">
            <text:p>106.676.140<text:s/></text:p>
          </table:table-cell>
          <table:table-cell office:value-type="float" office:value="106573559.81" table:style-name="ce74">
            <text:p>106.573.560<text:s/></text:p>
          </table:table-cell>
          <table:table-cell office:value-type="float" office:value="106573559.81" table:style-name="ce74">
            <text:p>106.573.560<text:s/></text:p>
          </table:table-cell>
          <table:table-cell office:value-type="float" office:value="106890000" table:style-name="ce76">
            <text:p>106.890.000</text:p>
          </table:table-cell>
          <table:table-cell office:value-type="percentage" office:value="0.99799925147347734" table:formula="msoxl:=H13/SUM(E13:F13)" table:style-name="ce60">
            <text:p>99,8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TOTAL DE INATIVOS</text:p>
          </table:table-cell>
          <table:covered-table-cell/>
          <table:table-cell table:style-name="ce77"/>
          <table:table-cell office:value-type="float" office:value="102690000" table:formula="msoxl:=E13" table:style-name="ce78">
            <text:p>102.690.000<text:s/></text:p>
          </table:table-cell>
          <table:table-cell office:value-type="float" office:value="4200000" table:formula="msoxl:=F13" table:style-name="ce78">
            <text:p>4.200.000<text:s/></text:p>
          </table:table-cell>
          <table:table-cell office:value-type="float" office:value="0" table:formula="msoxl:=G13" table:style-name="ce78">
            <text:p>0<text:s/></text:p>
          </table:table-cell>
          <table:table-cell office:value-type="float" office:value="106676139.98999999" table:formula="msoxl:=H13" table:style-name="ce78">
            <text:p>106.676.140<text:s/></text:p>
          </table:table-cell>
          <table:table-cell office:value-type="float" office:value="106573559.81" table:formula="msoxl:=I13" table:style-name="ce78">
            <text:p>106.573.560<text:s/></text:p>
          </table:table-cell>
          <table:table-cell office:value-type="float" office:value="106573559.81" table:formula="msoxl:=J13" table:style-name="ce78">
            <text:p>106.573.560<text:s/></text:p>
          </table:table-cell>
          <table:table-cell office:value-type="float" office:value="106890000" table:formula="msoxl:=K13" table:style-name="ce79">
            <text:p>106.890.000</text:p>
          </table:table-cell>
          <table:table-cell office:value-type="percentage" office:value="0.99799925147347734" table:formula="msoxl:=H14/SUM(E14:F14)" table:style-name="ce60">
            <text:p>99,80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6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1" table:style-name="ce73">
            <text:p>1</text:p>
          </table:table-cell>
          <table:table-cell office:value-type="float" office:value="259400000" table:style-name="ce80">
            <text:p>259.400.000<text:s/></text:p>
          </table:table-cell>
          <table:table-cell office:value-type="float" office:value="10460000" table:formula="msoxl:=K15-E15" table:style-name="ce75">
            <text:p>10.460.000<text:s/></text:p>
          </table:table-cell>
          <table:table-cell table:style-name="ce74"/>
          <table:table-cell office:value-type="float" office:value="269859897.08999997" table:style-name="ce74">
            <text:p>269.859.897<text:s/></text:p>
          </table:table-cell>
          <table:table-cell office:value-type="float" office:value="268850455.35000002" table:style-name="ce74">
            <text:p>268.850.455<text:s/></text:p>
          </table:table-cell>
          <table:table-cell office:value-type="float" office:value="268666104.56999999" table:style-name="ce74">
            <text:p>268.666.105<text:s/></text:p>
          </table:table-cell>
          <table:table-cell office:value-type="float" office:value="269860000" table:style-name="ce76">
            <text:p>269.860.000</text:p>
          </table:table-cell>
          <table:table-cell office:value-type="percentage" office:value="0.99999961865411691" table:formula="msoxl:=H15/SUM(E15:F15)" table:style-name="ce60">
            <text:p>100,0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7">
          <table:covered-table-cell/>
          <table:table-cell office:value-type="string" table:style-name="ce16">
            <text:p>09HB</text:p>
          </table:table-cell>
          <table:table-cell office:value-type="string" table:style-name="ce14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73">
            <text:p>1</text:p>
          </table:table-cell>
          <table:table-cell office:value-type="float" office:value="52160000" table:style-name="ce80">
            <text:p>52.160.000<text:s/></text:p>
          </table:table-cell>
          <table:table-cell office:value-type="float" office:value="744811" table:formula="msoxl:=K16-E16" table:style-name="ce75">
            <text:p>744.811<text:s/></text:p>
          </table:table-cell>
          <table:table-cell table:style-name="ce74"/>
          <table:table-cell office:value-type="float" office:value="51734714.240000002" table:style-name="ce74">
            <text:p>51.734.714<text:s/></text:p>
          </table:table-cell>
          <table:table-cell office:value-type="float" office:value="51730100.890000001" table:style-name="ce74">
            <text:p>51.730.101<text:s/></text:p>
          </table:table-cell>
          <table:table-cell office:value-type="float" office:value="51730100.890000001" table:style-name="ce74">
            <text:p>51.730.101<text:s/></text:p>
          </table:table-cell>
          <table:table-cell office:value-type="float" office:value="52904811" table:style-name="ce76">
            <text:p>52.904.811</text:p>
          </table:table-cell>
          <table:table-cell office:value-type="percentage" office:value="0.97788298005638852" table:formula="msoxl:=H16/SUM(E16:F16)" table:style-name="ce60">
            <text:p>97,79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8">
          <table:covered-table-cell/>
          <table:table-cell office:value-type="string" table:style-name="ce113">
            <text:p>00S6</text:p>
          </table:table-cell>
          <table:table-cell office:value-type="string" table:style-name="ce14">
            <text:p>BENEFÍCIO ESPECIAL E DEMAIS COMPLENTAÇÕES DE APOSENTADORIAS</text:p>
          </table:table-cell>
          <table:table-cell office:value-type="float" office:value="1" table:style-name="ce73">
            <text:p>1</text:p>
          </table:table-cell>
          <table:table-cell office:value-type="float" office:value="10000" table:style-name="ce80">
            <text:p>10.000<text:s/></text:p>
          </table:table-cell>
          <table:table-cell office:value-type="float" office:value="0" table:formula="msoxl:=K17-E17" table:style-name="ce75">
            <text:p>0<text:s/></text:p>
          </table:table-cell>
          <table:table-cell table:number-columns-repeated="4" table:style-name="ce74"/>
          <table:table-cell office:value-type="float" office:value="10000" table:style-name="ce76">
            <text:p>10.000</text:p>
          </table:table-cell>
          <table:table-cell office:value-type="percentage" office:value="0" table:formula="msoxl:=H17/SUM(E17:F17)" table:style-name="ce60">
            <text:p>0,0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TOTAL ATIVOS</text:p>
          </table:table-cell>
          <table:covered-table-cell/>
          <table:table-cell table:style-name="ce77"/>
          <table:table-cell office:value-type="float" office:value="311570000" table:formula="msoxl:=SUM(E15:E17)" table:style-name="ce78">
            <text:p>311.570.000<text:s/></text:p>
          </table:table-cell>
          <table:table-cell office:value-type="float" office:value="11204811" table:formula="msoxl:=SUM(F15:F17)" table:style-name="ce78">
            <text:p>11.204.811<text:s/></text:p>
          </table:table-cell>
          <table:table-cell office:value-type="float" office:value="0" table:formula="msoxl:=SUM(G15:G17)" table:style-name="ce78">
            <text:p>0<text:s/></text:p>
          </table:table-cell>
          <table:table-cell office:value-type="float" office:value="321594611.32999998" table:formula="msoxl:=SUM(H15:H17)" table:style-name="ce78">
            <text:p>321.594.611<text:s/></text:p>
          </table:table-cell>
          <table:table-cell office:value-type="float" office:value="320580556.24000001" table:formula="msoxl:=SUM(I15:I17)" table:style-name="ce78">
            <text:p>320.580.556<text:s/></text:p>
          </table:table-cell>
          <table:table-cell office:value-type="float" office:value="320396205.45999998" table:formula="msoxl:=SUM(J15:J17)" table:style-name="ce78">
            <text:p>320.396.205<text:s/></text:p>
          </table:table-cell>
          <table:table-cell office:value-type="float" office:value="322774811" table:formula="msoxl:=SUM(K15:K17)" table:style-name="ce79">
            <text:p>322.774.811</text:p>
          </table:table-cell>
          <table:table-cell office:value-type="percentage" office:value="0.99634358187262628" table:formula="msoxl:=H18/SUM(E18:F18)" table:style-name="ce60">
            <text:p>99,63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37">
            <text:p>TOTAL DE PESSOAL</text:p>
          </table:table-cell>
          <table:covered-table-cell/>
          <table:table-cell table:style-name="ce77"/>
          <table:table-cell office:value-type="float" office:value="414260000" table:formula="msoxl:=E14+E18" table:style-name="ce78">
            <text:p>414.260.000<text:s/></text:p>
          </table:table-cell>
          <table:table-cell office:value-type="float" office:value="15404811" table:formula="msoxl:=F14+F18" table:style-name="ce78">
            <text:p>15.404.811<text:s/></text:p>
          </table:table-cell>
          <table:table-cell office:value-type="float" office:value="0" table:formula="msoxl:=G14+G18" table:style-name="ce78">
            <text:p>0<text:s/></text:p>
          </table:table-cell>
          <table:table-cell office:value-type="float" office:value="428270751.31999999" table:formula="msoxl:=H14+H18" table:style-name="ce78">
            <text:p>428.270.751<text:s/></text:p>
          </table:table-cell>
          <table:table-cell office:value-type="float" office:value="427154116.05000001" table:formula="msoxl:=I14+I18" table:style-name="ce78">
            <text:p>427.154.116<text:s/></text:p>
          </table:table-cell>
          <table:table-cell office:value-type="float" office:value="426969765.26999998" table:formula="msoxl:=J14+J18" table:style-name="ce78">
            <text:p>426.969.765<text:s/></text:p>
          </table:table-cell>
          <table:table-cell office:value-type="float" office:value="429664811" table:formula="msoxl:=K14+K18" table:style-name="ce79">
            <text:p>429.664.811</text:p>
          </table:table-cell>
          <table:table-cell office:value-type="percentage" office:value="0.99675547160411981" table:formula="msoxl:=H19/SUM(E19:F19)" table:style-name="ce60">
            <text:p>99,68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7" table:style-name="ce147">
            <text:p>BENEFÍCIOS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ASSISTÊNCIA MÉDICA E ODONTOLÓGICA AOS SERVIDORES E SEUS DEPENDENTES</text:p>
          </table:table-cell>
          <table:table-cell office:value-type="float" office:value="3" table:style-name="ce73">
            <text:p>3</text:p>
          </table:table-cell>
          <table:table-cell office:value-type="float" office:value="9362820" table:style-name="ce74">
            <text:p>9.362.820<text:s/></text:p>
          </table:table-cell>
          <table:table-cell office:value-type="float" office:value="3107816" table:formula="msoxl:=K20-E20" table:style-name="ce75">
            <text:p>3.107.816<text:s/></text:p>
          </table:table-cell>
          <table:table-cell table:style-name="ce74"/>
          <table:table-cell office:value-type="float" office:value="12468216" table:style-name="ce74">
            <text:p>12.468.216<text:s/></text:p>
          </table:table-cell>
          <table:table-cell office:value-type="float" office:value="12443289.949999999" table:style-name="ce74">
            <text:p>12.443.290<text:s/></text:p>
          </table:table-cell>
          <table:table-cell office:value-type="float" office:value="12442231.609999999" table:style-name="ce74">
            <text:p>12.442.232<text:s/></text:p>
          </table:table-cell>
          <table:table-cell office:value-type="float" office:value="12470636" table:style-name="ce76">
            <text:p>12.470.636</text:p>
          </table:table-cell>
          <table:table-cell office:value-type="percentage" office:value="0.99980594413949697" table:formula="msoxl:=H20/SUM(E20:F20)" table:style-name="ce60">
            <text:p>99,98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0">
          <table:covered-table-cell/>
          <table:table-cell office:value-type="float" office:value="2004" table:style-name="ce16">
            <text:p>2004</text:p>
          </table:table-cell>
          <table:table-cell office:value-type="string" table:style-name="ce14">
            <text:p>EXAMES PERIÓDICOS - CIVIS</text:p>
          </table:table-cell>
          <table:table-cell office:value-type="float" office:value="3" table:style-name="ce73">
            <text:p>3</text:p>
          </table:table-cell>
          <table:table-cell office:value-type="float" office:value="279900" table:style-name="ce74">
            <text:p>279.900<text:s/></text:p>
          </table:table-cell>
          <table:table-cell office:value-type="float" office:value="-215000" table:formula="msoxl:=K21-E21" table:style-name="ce75">
            <text:p>-215.000<text:s/></text:p>
          </table:table-cell>
          <table:table-cell table:style-name="ce74"/>
          <table:table-cell office:value-type="float" office:value="64894.78" table:style-name="ce74">
            <text:p>64.895<text:s/></text:p>
          </table:table-cell>
          <table:table-cell office:value-type="float" office:value="64868.800000000003" table:style-name="ce74">
            <text:p>64.869<text:s/></text:p>
          </table:table-cell>
          <table:table-cell office:value-type="float" office:value="64868.800000000003" table:style-name="ce74">
            <text:p>64.869<text:s/></text:p>
          </table:table-cell>
          <table:table-cell office:value-type="float" office:value="64900" table:style-name="ce76">
            <text:p>64.900</text:p>
          </table:table-cell>
          <table:table-cell office:value-type="percentage" office:value="0.99991956856702613" table:formula="msoxl:=H21/SUM(E21:F21)" table:style-name="ce60">
            <text:p>99,99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1" table:number-rows-spanned="5" table:style-name="ce152">
            <text:p>212B</text:p>
          </table:table-cell>
          <table:table-cell office:value-type="string" table:style-name="ce14">
            <text:p>ASSISTÊNCIA PRÉ-ESCOLAR AOS DEPENDENTES DOS SERVIDORES E EMPREGADOS - PO 0001</text:p>
          </table:table-cell>
          <table:table-cell office:value-type="float" office:value="3" table:style-name="ce73">
            <text:p>3</text:p>
          </table:table-cell>
          <table:table-cell office:value-type="float" office:value="1183055" table:style-name="ce74">
            <text:p>1.183.055<text:s/></text:p>
          </table:table-cell>
          <table:table-cell office:value-type="float" office:value="-10000" table:formula="msoxl:=K22-E22" table:style-name="ce75">
            <text:p>-10.000<text:s/></text:p>
          </table:table-cell>
          <table:table-cell office:value-type="float" office:value="50000" table:style-name="ce74">
            <text:p>50.000<text:s/></text:p>
          </table:table-cell>
          <table:table-cell office:value-type="float" office:value="1084467.3400000001" table:style-name="ce74">
            <text:p>1.084.467<text:s/></text:p>
          </table:table-cell>
          <table:table-cell office:value-type="float" office:value="1084467.3400000001" table:style-name="ce74">
            <text:p>1.084.467<text:s/></text:p>
          </table:table-cell>
          <table:table-cell office:value-type="float" office:value="1084467.3400000001" table:style-name="ce74">
            <text:p>1.084.467<text:s/></text:p>
          </table:table-cell>
          <table:table-cell office:value-type="float" office:value="1173055" table:style-name="ce76">
            <text:p>1.173.055</text:p>
          </table:table-cell>
          <table:table-cell office:value-type="percentage" office:value="0.92448123915758429" table:formula="msoxl:=H22/SUM(E22:F22)" table:style-name="ce60">
            <text:p>92,45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14">
            <text:p>AUXÍLIO-TRANSPORTE AOS SERVIDORES E EMPREGADOS - P0003</text:p>
          </table:table-cell>
          <table:table-cell office:value-type="float" office:value="3" table:style-name="ce73">
            <text:p>3</text:p>
          </table:table-cell>
          <table:table-cell office:value-type="float" office:value="123420" table:style-name="ce74">
            <text:p>123.420<text:s/></text:p>
          </table:table-cell>
          <table:table-cell office:value-type="float" office:value="0" table:formula="msoxl:=K23-E23" table:style-name="ce75">
            <text:p>0<text:s/></text:p>
          </table:table-cell>
          <table:table-cell office:value-type="float" office:value="20000" table:style-name="ce74">
            <text:p>20.000<text:s/></text:p>
          </table:table-cell>
          <table:table-cell office:value-type="float" office:value="79011.87" table:style-name="ce74">
            <text:p>79.012<text:s/></text:p>
          </table:table-cell>
          <table:table-cell office:value-type="float" office:value="70321.210000000006" table:style-name="ce74">
            <text:p>70.321<text:s/></text:p>
          </table:table-cell>
          <table:table-cell office:value-type="float" office:value="70094.34" table:style-name="ce74">
            <text:p>70.094<text:s/></text:p>
          </table:table-cell>
          <table:table-cell office:value-type="float" office:value="123420" table:style-name="ce76">
            <text:p>123.420</text:p>
          </table:table-cell>
          <table:table-cell office:value-type="percentage" office:value="0.6401869227029654" table:formula="msoxl:=H23/SUM(E23:F23)" table:style-name="ce116">
            <text:p>64,02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9">
          <table:covered-table-cell/>
          <table:covered-table-cell/>
          <table:table-cell office:value-type="string" table:style-name="ce14">
            <text:p>AUXÍLIO-ALIMENTAÇÃO AOS SERVIDORES E EMPREGADOS - PO 0005</text:p>
          </table:table-cell>
          <table:table-cell office:value-type="float" office:value="3" table:style-name="ce73">
            <text:p>3</text:p>
          </table:table-cell>
          <table:table-cell office:value-type="float" office:value="13400017" table:formula="msoxl:=13400018-1" table:style-name="ce74">
            <text:p>13.400.017<text:s/></text:p>
          </table:table-cell>
          <table:table-cell office:value-type="float" office:value="934056" table:formula="msoxl:=K24-E24" table:style-name="ce75">
            <text:p>934.056<text:s/></text:p>
          </table:table-cell>
          <table:table-cell office:value-type="float" office:value="200000" table:style-name="ce74">
            <text:p>200.000<text:s/></text:p>
          </table:table-cell>
          <table:table-cell office:value-type="float" office:value="14035060.99" table:style-name="ce74">
            <text:p>14.035.061<text:s/></text:p>
          </table:table-cell>
          <table:table-cell office:value-type="float" office:value="14000458.380000001" table:style-name="ce74">
            <text:p>14.000.458<text:s/></text:p>
          </table:table-cell>
          <table:table-cell office:value-type="float" office:value="13998700.300000001" table:style-name="ce74">
            <text:p>13.998.700<text:s/></text:p>
          </table:table-cell>
          <table:table-cell office:value-type="float" office:value="14334073" table:style-name="ce76">
            <text:p>14.334.073</text:p>
          </table:table-cell>
          <table:table-cell office:value-type="percentage" office:value="0.97913977346145786" table:formula="msoxl:=H24/SUM(E24:F24)" table:style-name="ce60">
            <text:p>97,91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9">
          <table:covered-table-cell/>
          <table:covered-table-cell/>
          <table:table-cell office:value-type="string" table:style-name="ce114">
            <text:p>SALÁRIO-FAMÍLIA E AUXÍLIO RECLUSÃO - PO 005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0<text:s/></text:p>
          </table:table-cell>
          <table:table-cell office:value-type="float" office:value="10000" table:formula="msoxl:=K25-E25" table:style-name="ce75">
            <text:p>10.000<text:s/></text:p>
          </table:table-cell>
          <table:table-cell table:style-name="ce74"/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000" table:style-name="ce76">
            <text:p>10.000</text:p>
          </table:table-cell>
          <table:table-cell office:value-type="percentage" office:value="0" table:formula="msoxl:=H25/SUM(E25:F25)" table:style-name="ce60">
            <text:p>0,0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14">
            <text:p>BENEFÍCIOS ASSISTENCIAIS DECORRENTES DO AUXÍLIO-FUNERAL E NATALIDADE - PO 0009</text:p>
          </table:table-cell>
          <table:table-cell office:value-type="float" office:value="3" table:style-name="ce73">
            <text:p>3</text:p>
          </table:table-cell>
          <table:table-cell office:value-type="float" office:value="117394" table:formula="msoxl:=117393+1" table:style-name="ce74">
            <text:p>117.394<text:s/></text:p>
          </table:table-cell>
          <table:table-cell office:value-type="float" office:value="200000" table:formula="msoxl:=K26-E26" table:style-name="ce74">
            <text:p>200.000<text:s/></text:p>
          </table:table-cell>
          <table:table-cell table:style-name="ce74"/>
          <table:table-cell office:value-type="float" office:value="123835.34" table:style-name="ce74">
            <text:p>123.835<text:s/></text:p>
          </table:table-cell>
          <table:table-cell office:value-type="float" office:value="123803.84" table:style-name="ce74">
            <text:p>123.804<text:s/></text:p>
          </table:table-cell>
          <table:table-cell office:value-type="float" office:value="123803.84" table:style-name="ce74">
            <text:p>123.804<text:s/></text:p>
          </table:table-cell>
          <table:table-cell office:value-type="float" office:value="317394" table:style-name="ce76">
            <text:p>317.394</text:p>
          </table:table-cell>
          <table:table-cell office:value-type="percentage" office:value="0.39016282601435437" table:formula="msoxl:=H26/SUM(E26:F26)" table:style-name="ce116">
            <text:p>39,02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9">
          <table:table-cell table:style-name="ce15"/>
          <table:table-cell office:value-type="string" table:number-columns-spanned="2" table:number-rows-spanned="1" table:style-name="ce137">
            <text:p>TOTAL DE BENEFÍCIO</text:p>
          </table:table-cell>
          <table:covered-table-cell/>
          <table:table-cell table:style-name="ce77"/>
          <table:table-cell office:value-type="float" office:value="24466606" table:formula="msoxl:=SUM(E20:E26)" table:style-name="ce78">
            <text:p>24.466.606<text:s/></text:p>
          </table:table-cell>
          <table:table-cell office:value-type="float" office:value="4026872" table:formula="msoxl:=SUM(F20:F26)" table:style-name="ce78">
            <text:p>4.026.872<text:s/></text:p>
          </table:table-cell>
          <table:table-cell office:value-type="float" office:value="270000" table:formula="msoxl:=SUM(G20:G26)" table:style-name="ce78">
            <text:p>270.000<text:s/></text:p>
          </table:table-cell>
          <table:table-cell office:value-type="float" office:value="27855486.319999997" table:formula="msoxl:=SUM(H20:H26)" table:style-name="ce78">
            <text:p>27.855.486<text:s/></text:p>
          </table:table-cell>
          <table:table-cell office:value-type="float" office:value="27787209.52" table:formula="msoxl:=SUM(I20:I26)" table:style-name="ce78">
            <text:p>27.787.210<text:s/></text:p>
          </table:table-cell>
          <table:table-cell office:value-type="float" office:value="27784166.23" table:formula="msoxl:=SUM(J20:J26)" table:style-name="ce78">
            <text:p>27.784.166<text:s/></text:p>
          </table:table-cell>
          <table:table-cell office:value-type="float" office:value="28493478" table:formula="msoxl:=SUM(K20:K26)" table:style-name="ce79">
            <text:p>28.493.478</text:p>
          </table:table-cell>
          <table:table-cell office:value-type="percentage" office:value="0.97760920306043353" table:formula="msoxl:=H27/SUM(E27:F27)" table:style-name="ce60">
            <text:p>97,76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12">
          <table:table-cell office:value-type="string" table:style-name="ce15">
            <text:p>AJPC</text:p>
          </table:table-cell>
          <table:table-cell office:value-type="float" office:value="4224" table:style-name="ce16">
            <text:p>4224</text:p>
          </table:table-cell>
          <table:table-cell office:value-type="string" table:style-name="ce14">
            <text:p>ASSISTÊNCIA JURÍDICA A PESSOAL CARENTES (NACIONAL)</text:p>
          </table:table-cell>
          <table:table-cell office:value-type="float" office:value="3" table:style-name="ce73">
            <text:p>3</text:p>
          </table:table-cell>
          <table:table-cell office:value-type="float" office:value="5000" table:style-name="ce74">
            <text:p>5.000<text:s/></text:p>
          </table:table-cell>
          <table:table-cell office:value-type="float" office:value="0" table:formula="msoxl:=K28-E28" table:style-name="ce75">
            <text:p>0<text:s/></text:p>
          </table:table-cell>
          <table:table-cell table:number-columns-repeated="4" table:style-name="ce74"/>
          <table:table-cell office:value-type="float" office:value="5000" table:style-name="ce76">
            <text:p>5.000</text:p>
          </table:table-cell>
          <table:table-cell office:value-type="percentage" office:value="0" table:formula="msoxl:=H28/SUM(E28:F28)" table:style-name="ce60">
            <text:p>0,0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23" table:style-name="ce147">
            <text:p>ATIVIDADES</text:p>
          </table:table-cell>
          <table:table-cell office:value-type="string" table:number-columns-spanned="1" table:number-rows-spanned="4" table:style-name="ce152">
            <text:p>219I</text:p>
          </table:table-cell>
          <table:table-cell office:value-type="string" table:number-columns-spanned="1" table:number-rows-spanned="2" table:style-name="ce145">
            <text:p>PUBLICIDADE INSTITUCIONAL E DE UTILIDADE PÚBLICA - PO 0000</text:p>
          </table:table-cell>
          <table:table-cell office:value-type="float" office:value="3" table:style-name="ce73">
            <text:p>3</text:p>
          </table:table-cell>
          <table:table-cell office:value-type="float" office:value="32680" table:formula="msoxl:=32679+1" table:style-name="ce74">
            <text:p>32.680<text:s/></text:p>
          </table:table-cell>
          <table:table-cell office:value-type="float" office:value="0" table:formula="msoxl:=K29-E29" table:style-name="ce75">
            <text:p>0<text:s/></text:p>
          </table:table-cell>
          <table:table-cell table:style-name="ce81"/>
          <table:table-cell office:value-type="float" office:value="17264.88" table:style-name="ce74">
            <text:p>17.265<text:s/></text:p>
          </table:table-cell>
          <table:table-cell office:value-type="float" office:value="17264.88" table:style-name="ce74">
            <text:p>17.265<text:s/></text:p>
          </table:table-cell>
          <table:table-cell office:value-type="float" office:value="16658.330000000002" table:style-name="ce74">
            <text:p>16.658<text:s/></text:p>
          </table:table-cell>
          <table:table-cell office:value-type="float" office:value="32680" table:style-name="ce76">
            <text:p>32.680</text:p>
          </table:table-cell>
          <table:table-cell office:value-type="percentage" office:value="0.52830110159118726" table:formula="msoxl:=H29/SUM(E29:F29)" table:style-name="ce60">
            <text:p>52,83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0" table:style-name="ce74">
            <text:p>0<text:s/></text:p>
          </table:table-cell>
          <table:table-cell office:value-type="float" office:value="1624073" table:formula="msoxl:=K31-E30" table:style-name="ce75">
            <text:p>1.624.073<text:s/></text:p>
          </table:table-cell>
          <table:table-cell table:number-columns-repeated="4" table:style-name="ce74"/>
          <table:table-cell table:style-name="ce4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RÁDIO E TV JUSTIÇA - PO 0002</text:p>
          </table:table-cell>
          <table:table-cell office:value-type="float" office:value="3" table:style-name="ce73">
            <text:p>3</text:p>
          </table:table-cell>
          <table:table-cell office:value-type="float" office:value="1624073" table:style-name="ce74">
            <text:p>1.624.073<text:s/></text:p>
          </table:table-cell>
          <table:table-cell office:value-type="float" office:value="-1624073" table:formula="msoxl:=K32-E31" table:style-name="ce75">
            <text:p>-1.624.073<text:s/></text:p>
          </table:table-cell>
          <table:table-cell table:style-name="ce74"/>
          <table:table-cell office:value-type="float" office:value="1575310" table:style-name="ce74">
            <text:p>1.575.310<text:s/></text:p>
          </table:table-cell>
          <table:table-cell office:value-type="float" office:value="1510682.87" table:style-name="ce74">
            <text:p>1.510.683<text:s/></text:p>
          </table:table-cell>
          <table:table-cell office:value-type="float" office:value="1510682.87" table:style-name="ce74">
            <text:p>1.510.683<text:s/></text:p>
          </table:table-cell>
          <table:table-cell office:value-type="float" office:value="1624073" table:style-name="ce76">
            <text:p>1.624.073</text:p>
          </table:table-cell>
          <table:table-cell office:value-type="percentage" office:value="0" table:formula="msoxl:=H31/SUM(E31:F31)" table:style-name="ce60">
            <text:p>#DIV/0!</text:p>
          </table:table-cell>
          <table:table-cell table:style-name="ce60"/>
          <table:table-cell office:value-type="float" office:value="66178510" table:style-name="ce61">
            <text:p>66178510</text:p>
          </table:table-cell>
          <table:table-cell office:value-type="float" office:value="0" table:formula="msoxl:=N31-E33" table:style-name="ce117">
            <text:p>0<text:s/></text:p>
          </table:table-cell>
          <table:table-cell table:number-columns-repeated="16369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msoxl:=K32-E32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table-cell office:value-type="float" office:value="4257" table:number-columns-spanned="1" table:number-rows-spanned="15" table:style-name="ce152">
            <text:p>4257</text:p>
          </table:table-cell>
          <table:table-cell office:value-type="string" table:number-columns-spanned="1" table:number-rows-spanned="2" table:style-name="ce145">
            <text:p>JULGAMENTO DE CAUSAS NA JUSTIÇA FEDERAL - PO 0001</text:p>
          </table:table-cell>
          <table:table-cell office:value-type="float" office:value="3" table:style-name="ce73">
            <text:p>3</text:p>
          </table:table-cell>
          <table:table-cell office:value-type="float" office:value="66178510" table:formula="msoxl:=66219412-40902" table:style-name="ce74">
            <text:p>66.178.510<text:s/></text:p>
          </table:table-cell>
          <table:table-cell office:value-type="float" office:value="-12793676" table:formula="msoxl:=K33-E33" table:style-name="ce75">
            <text:p>-12.793.676<text:s/></text:p>
          </table:table-cell>
          <table:table-cell table:style-name="ce74"/>
          <table:table-cell office:value-type="float" office:value="52591837.280000001" table:formula="msoxl:=52591837.28" table:style-name="ce74">
            <text:p>52.591.837<text:s/></text:p>
          </table:table-cell>
          <table:table-cell office:value-type="float" office:value="51320951.850000001" table:formula="msoxl:=51320951.85" table:style-name="ce74">
            <text:p>51.320.952<text:s/></text:p>
          </table:table-cell>
          <table:table-cell office:value-type="float" office:value="51274966.810000002" table:style-name="ce74">
            <text:p>51.274.967<text:s/></text:p>
          </table:table-cell>
          <table:table-cell office:value-type="float" office:value="53384834" table:style-name="ce76">
            <text:p>53.384.834</text:p>
          </table:table-cell>
          <table:table-cell office:value-type="percentage" office:value="0.98514565541217192" table:formula="msoxl:=H33/SUM(E33:F33)" table:style-name="ce60">
            <text:p>98,51%</text:p>
          </table:table-cell>
          <table:table-cell office:value-type="float" office:value="65686572.350000001" table:style-name="ce104">
            <text:p>65.686.572,35</text:p>
          </table:table-cell>
          <table:table-cell office:value-type="float" office:value="-3748750.3200000003" table:formula="msoxl:=M33-SUM(H33:H47)" table:style-name="ce105">
            <text:p>-3.748.750,32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311100" table:style-name="ce74">
            <text:p>311.100<text:s/></text:p>
          </table:table-cell>
          <table:table-cell office:value-type="float" office:value="82267" table:formula="msoxl:=K34-E34" table:style-name="ce75">
            <text:p>82.267<text:s/></text:p>
          </table:table-cell>
          <table:table-cell table:style-name="ce74"/>
          <table:table-cell office:value-type="float" office:value="393366.16" table:style-name="ce74">
            <text:p>393.366<text:s/></text:p>
          </table:table-cell>
          <table:table-cell office:value-type="float" office:value="302959.19" table:style-name="ce74">
            <text:p>302.959<text:s/></text:p>
          </table:table-cell>
          <table:table-cell office:value-type="float" office:value="302959.19" table:style-name="ce74">
            <text:p>302.959<text:s/></text:p>
          </table:table-cell>
          <table:table-cell office:value-type="float" office:value="393367" table:style-name="ce76">
            <text:p>393.367</text:p>
          </table:table-cell>
          <table:table-cell office:value-type="percentage" office:value="0.99999786458955631" table:formula="msoxl:=H34/SUM(E34:F34)" table:style-name="ce60">
            <text:p>100,00%</text:p>
          </table:table-cell>
          <table:table-cell table:style-name="ce60"/>
          <table:table-cell table:style-name="ce7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style-name="ce14">
            <text:p>CAPACITAÇÃO DE RECURSOS HUMANOS - PO 0002</text:p>
          </table:table-cell>
          <table:table-cell office:value-type="float" office:value="3" table:style-name="ce73">
            <text:p>3</text:p>
          </table:table-cell>
          <table:table-cell office:value-type="float" office:value="334680" table:style-name="ce74">
            <text:p>334.680<text:s/></text:p>
          </table:table-cell>
          <table:table-cell office:value-type="float" office:value="59660" table:formula="msoxl:=K35-E35" table:style-name="ce75">
            <text:p>59.660<text:s/></text:p>
          </table:table-cell>
          <table:table-cell table:style-name="ce74"/>
          <table:table-cell office:value-type="float" office:value="393487.61" table:style-name="ce74">
            <text:p>393.488<text:s/></text:p>
          </table:table-cell>
          <table:table-cell office:value-type="float" office:value="393487.61" table:style-name="ce74">
            <text:p>393.488<text:s/></text:p>
          </table:table-cell>
          <table:table-cell office:value-type="float" office:value="393052.21" table:style-name="ce74">
            <text:p>393.052<text:s/></text:p>
          </table:table-cell>
          <table:table-cell office:value-type="float" office:value="394340" table:style-name="ce76">
            <text:p>394.340</text:p>
          </table:table-cell>
          <table:table-cell office:value-type="percentage" office:value="0.99783843891058477" table:formula="msoxl:=H35/SUM(E35:F35)" table:style-name="ce60">
            <text:p>99,78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MODERNIZAÇÃO DE INSTALAÇÕES NA JUSTIÇA FEDERAL - PO 000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msoxl:=K36-E36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msoxl:=K37-E37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MODERNIZAÇÃO DE INSTALAÇÕES NA JUSTIÇA FEDERAL - ACESSIBILIDADE - PO 0004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38-E38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0" table:formula="msoxl:=K39-E39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MODERNIZAÇÃO TECNOLÓGICA E GESTÃO DA INFORMAÇÃO NA JUSTIÇA FEDERAL - PO 0008</text:p>
          </table:table-cell>
          <table:table-cell office:value-type="float" office:value="3" table:style-name="ce73">
            <text:p>3</text:p>
          </table:table-cell>
          <table:table-cell office:value-type="float" office:value="21180" table:style-name="ce74">
            <text:p>21.180<text:s/></text:p>
          </table:table-cell>
          <table:table-cell office:value-type="float" office:value="180000" table:formula="msoxl:=K40-E40" table:style-name="ce75">
            <text:p>180.000<text:s/></text:p>
          </table:table-cell>
          <table:table-cell table:style-name="ce74"/>
          <table:table-cell office:value-type="float" office:value="185658.5" table:style-name="ce74">
            <text:p>185.659<text:s/></text:p>
          </table:table-cell>
          <table:table-cell office:value-type="float" office:value="85853.5" table:style-name="ce74">
            <text:p>85.854<text:s/></text:p>
          </table:table-cell>
          <table:table-cell office:value-type="float" office:value="85809.37" table:style-name="ce74">
            <text:p>85.809<text:s/></text:p>
          </table:table-cell>
          <table:table-cell office:value-type="float" office:value="201180" table:style-name="ce76">
            <text:p>201.180</text:p>
          </table:table-cell>
          <table:table-cell office:value-type="percentage" office:value="0.92284769857838755" table:formula="msoxl:=H40/SUM(E40:F40)" table:style-name="ce60">
            <text:p>92,28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0" table:style-name="ce74">
            <text:p>0<text:s/></text:p>
          </table:table-cell>
          <table:table-cell office:value-type="float" office:value="4890436" table:formula="msoxl:=K41-E41" table:style-name="ce75">
            <text:p>4.890.436<text:s/></text:p>
          </table:table-cell>
          <table:table-cell table:style-name="ce74"/>
          <table:table-cell office:value-type="float" office:value="4886486.16" table:style-name="ce74">
            <text:p>4.886.486<text:s/></text:p>
          </table:table-cell>
          <table:table-cell office:value-type="float" office:value="1408" table:style-name="ce74">
            <text:p>1.408<text:s/></text:p>
          </table:table-cell>
          <table:table-cell office:value-type="float" office:value="1408" table:style-name="ce74">
            <text:p>1.408<text:s/></text:p>
          </table:table-cell>
          <table:table-cell office:value-type="float" office:value="4890436" table:style-name="ce76">
            <text:p>4.890.436</text:p>
          </table:table-cell>
          <table:table-cell office:value-type="percentage" office:value="0.99919233377146743" table:formula="msoxl:=H41/SUM(E41:F41)" table:style-name="ce60">
            <text:p>99,92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FORMAÇÃO E APERFEIÇOAMENTO DE MAGISTRADOS - PO 0009</text:p>
          </table:table-cell>
          <table:table-cell office:value-type="float" office:value="3" table:style-name="ce73">
            <text:p>3</text:p>
          </table:table-cell>
          <table:table-cell office:value-type="float" office:value="406031" table:style-name="ce74">
            <text:p>406.031<text:s/></text:p>
          </table:table-cell>
          <table:table-cell office:value-type="float" office:value="-280000" table:formula="msoxl:=K42-E42" table:style-name="ce75">
            <text:p>-280.000<text:s/></text:p>
          </table:table-cell>
          <table:table-cell table:style-name="ce74"/>
          <table:table-cell office:value-type="float" office:value="107594.48" table:style-name="ce74">
            <text:p>107.594<text:s/></text:p>
          </table:table-cell>
          <table:table-cell office:value-type="float" office:value="81498.48" table:style-name="ce74">
            <text:p>81.498<text:s/></text:p>
          </table:table-cell>
          <table:table-cell office:value-type="float" office:value="81498.48" table:style-name="ce74">
            <text:p>81.498<text:s/></text:p>
          </table:table-cell>
          <table:table-cell office:value-type="float" office:value="126031" table:style-name="ce76">
            <text:p>126.031</text:p>
          </table:table-cell>
          <table:table-cell office:value-type="percentage" office:value="0.85371440359911444" table:formula="msoxl:=H42/SUM(E42:F42)" table:style-name="ce60">
            <text:p>85,37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0" table:formula="msoxl:=K43-E43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AÇÕES DE INFORMÁTICA - PO 0010</text:p>
          </table:table-cell>
          <table:table-cell office:value-type="float" office:value="3" table:style-name="ce73">
            <text:p>3</text:p>
          </table:table-cell>
          <table:table-cell office:value-type="float" office:value="9670347" table:formula="msoxl:=9773071-102724" table:style-name="ce75">
            <text:p>9.670.347<text:s/></text:p>
          </table:table-cell>
          <table:table-cell office:value-type="float" office:value="-42000" table:formula="msoxl:=K44-E44" table:style-name="ce75">
            <text:p>-42.000<text:s/></text:p>
          </table:table-cell>
          <table:table-cell table:style-name="ce74"/>
          <table:table-cell office:value-type="float" office:value="9357761.9900000002" table:formula="msoxl:=9002433.69+355328.3" table:style-name="ce74">
            <text:p>9.357.762<text:s/></text:p>
          </table:table-cell>
          <table:table-cell office:value-type="float" office:value="8707170.5300000012" table:formula="msoxl:=8351842.23+355328.3" table:style-name="ce74">
            <text:p>8.707.171<text:s/></text:p>
          </table:table-cell>
          <table:table-cell office:value-type="float" office:value="8610308.2000000011" table:formula="msoxl:=8254979.9+355328.3" table:style-name="ce74">
            <text:p>8.610.308<text:s/></text:p>
          </table:table-cell>
          <table:table-cell office:value-type="float" office:value="9628347" table:style-name="ce76">
            <text:p>9.628.347</text:p>
          </table:table-cell>
          <table:table-cell office:value-type="percentage" office:value="0.97189704421745504" table:formula="msoxl:=H44/SUM(E44:F44)" table:style-name="ce60">
            <text:p>97,19%</text:p>
          </table:table-cell>
          <table:table-cell office:value-type="percentage" office:value="96703.47" table:style-name="ce60">
            <text:p>9670347,00%</text:p>
          </table:table-cell>
          <table:table-cell office:value-type="float" office:value="9670347" table:style-name="ce104">
            <text:p>9.670.347,00</text:p>
          </table:table-cell>
          <table:table-cell table:style-name="ce118"/>
          <table:table-cell table:number-columns-repeated="16369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149625" table:formula="msoxl:=6000+143625" table:style-name="ce75">
            <text:p>149.625<text:s/></text:p>
          </table:table-cell>
          <table:table-cell office:value-type="float" office:value="-149625" table:formula="msoxl:=K45-E45" table:style-name="ce75">
            <text:p>-149.625<text:s/></text:p>
          </table:table-cell>
          <table:table-cell table:number-columns-repeated="4" table:style-name="ce74"/>
          <table:table-cell office:value-type="float" office:value="0" table:style-name="ce76">
            <text:p>0</text:p>
          </table:table-cell>
          <table:table-cell office:value-type="percentage" office:value="0" table:formula="msoxl:=H45/SUM(E45:F45)" table:style-name="ce60">
            <text:p>#DIV/0!</text:p>
          </table:table-cell>
          <table:table-cell table:style-name="ce60"/>
          <table:table-cell office:value-type="float" office:value="149625" table:style-name="ce61">
            <text:p>149625</text:p>
          </table:table-cell>
          <table:table-cell table:style-name="ce118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SEGURANÇA INSTITUCIONAL NA JUSTIÇA FEDERAL <text:s/>- PO 0016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186759" table:formula="msoxl:=K46-E46" table:style-name="ce75">
            <text:p>186.759<text:s/></text:p>
          </table:table-cell>
          <table:table-cell table:style-name="ce74"/>
          <table:table-cell office:value-type="float" office:value="14782.9" table:style-name="ce74">
            <text:p>14.783<text:s/></text:p>
          </table:table-cell>
          <table:table-cell table:number-columns-repeated="2" table:style-name="ce74"/>
          <table:table-cell office:value-type="float" office:value="186759" table:style-name="ce76">
            <text:p>186.759</text:p>
          </table:table-cell>
          <table:table-cell office:value-type="percentage" office:value="7.9154953710396825E-2" table:formula="msoxl:=H46/SUM(E46:F46)" table:style-name="ce60">
            <text:p>7,92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1673363" table:formula="msoxl:=K47-E47" table:style-name="ce75">
            <text:p>1.673.363<text:s/></text:p>
          </table:table-cell>
          <table:table-cell table:style-name="ce74"/>
          <table:table-cell office:value-type="float" office:value="1504347.59" table:style-name="ce74">
            <text:p>1.504.348<text:s/></text:p>
          </table:table-cell>
          <table:table-cell office:value-type="float" office:value="1000324.39" table:style-name="ce74">
            <text:p>1.000.324<text:s/></text:p>
          </table:table-cell>
          <table:table-cell office:value-type="float" office:value="396869.39" table:style-name="ce74">
            <text:p>396.869<text:s/></text:p>
          </table:table-cell>
          <table:table-cell office:value-type="float" office:value="1673363" table:style-name="ce76">
            <text:p>1.673.363</text:p>
          </table:table-cell>
          <table:table-cell office:value-type="percentage" office:value="0.89899656559873742" table:formula="msoxl:=H47/SUM(E47:F47)" table:style-name="ce60">
            <text:p>89,9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3">
          <table:covered-table-cell/>
          <table:table-cell office:value-type="string" table:number-columns-spanned="1" table:number-rows-spanned="3" table:style-name="ce152">
            <text:p>216H</text:p>
          </table:table-cell>
          <table:table-cell office:value-type="string" table:style-name="ce14">
            <text:p>AJUDA DE CUSTO PARA MORADIA OU AUXÍLIO MORADIA A AGENTES PÚBLICOS - AM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48-E48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14">
            <text:p>AJUDA DE CUSTO PARA MORADIA OU AUXÍLIO MORADIA A AGENTES PÚBLICOS - AMOA</text:p>
          </table:table-cell>
          <table:table-cell office:value-type="float" office:value="3" table:style-name="ce73">
            <text:p>3</text:p>
          </table:table-cell>
          <table:table-cell office:value-type="float" office:value="150973" table:style-name="ce74">
            <text:p>150.973<text:s/></text:p>
          </table:table-cell>
          <table:table-cell office:value-type="float" office:value="0" table:formula="msoxl:=K49-E49" table:style-name="ce75">
            <text:p>0<text:s/></text:p>
          </table:table-cell>
          <table:table-cell table:style-name="ce74"/>
          <table:table-cell office:value-type="float" office:value="131813.19" table:style-name="ce74">
            <text:p>131.813<text:s/></text:p>
          </table:table-cell>
          <table:table-cell office:value-type="float" office:value="127121.14" table:style-name="ce74">
            <text:p>127.121<text:s/></text:p>
          </table:table-cell>
          <table:table-cell office:value-type="float" office:value="127121.14" table:style-name="ce74">
            <text:p>127.121<text:s/></text:p>
          </table:table-cell>
          <table:table-cell office:value-type="float" office:value="150973" table:style-name="ce76">
            <text:p>150.973</text:p>
          </table:table-cell>
          <table:table-cell office:value-type="percentage" office:value="0.87309114874845173" table:formula="msoxl:=H49/SUM(E49:F49)" table:style-name="ce60">
            <text:p>87,31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14">
            <text:p>AJUDA DE CUSTO PARA MORADIA A MAGISTRADO E MEMBROS DO MINISTÉRIO PÚBLICO - AMMM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50-E50" table:style-name="ce75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9">
          <table:covered-table-cell/>
          <table:table-cell office:value-type="string" table:number-columns-spanned="2" table:number-rows-spanned="1" table:style-name="ce137">
            <text:p>TOTAL ATIVIDADES</text:p>
          </table:table-cell>
          <table:covered-table-cell/>
          <table:table-cell table:style-name="ce77"/>
          <table:table-cell office:value-type="float" office:value="78879199" table:formula="msoxl:=SUM(E29:E50)" table:style-name="ce78">
            <text:p>78.879.199<text:s/></text:p>
          </table:table-cell>
          <table:table-cell office:value-type="float" office:value="-6192816" table:formula="msoxl:=SUM(F29:F50)" table:style-name="ce78">
            <text:p>-6.192.816<text:s/></text:p>
          </table:table-cell>
          <table:table-cell office:value-type="float" office:value="0" table:formula="msoxl:=SUM(G29:G50)" table:style-name="ce78">
            <text:p>0<text:s/></text:p>
          </table:table-cell>
          <table:table-cell office:value-type="float" office:value="71159710.74000001" table:formula="msoxl:=SUM(H29:H50)" table:style-name="ce78">
            <text:p>71.159.711<text:s/></text:p>
          </table:table-cell>
          <table:table-cell office:value-type="float" office:value="63548722.439999998" table:formula="msoxl:=SUM(I29:I50)" table:style-name="ce78">
            <text:p>63.548.722<text:s/></text:p>
          </table:table-cell>
          <table:table-cell office:value-type="float" office:value="62801333.990000002" table:formula="msoxl:=SUM(J29:J50)" table:style-name="ce78">
            <text:p>62.801.334<text:s/></text:p>
          </table:table-cell>
          <table:table-cell office:value-type="float" office:value="72686383" table:formula="msoxl:=SUM(K29:K50)" table:style-name="ce79">
            <text:p>72.686.383</text:p>
          </table:table-cell>
          <table:table-cell office:value-type="percentage" office:value="0.97899644751892534" table:formula="msoxl:=H51/SUM(E51:F51)" table:style-name="ce60">
            <text:p>97,90%</text:p>
          </table:table-cell>
          <table:table-cell table:style-name="ce60"/>
          <table:table-cell table:style-name="ce58"/>
          <table:table-cell table:style-name="ce70"/>
          <table:table-cell table:number-columns-repeated="16369" table:style-name="ce3"/>
        </table:table-row>
        <table:table-row table:style-name="ro14">
          <table:table-cell office:value-type="string" table:number-columns-spanned="1" table:number-rows-spanned="4" table:style-name="ce147">
            <text:p>PROJETOS</text:p>
          </table:table-cell>
          <table:table-cell office:value-type="string" table:number-columns-spanned="1" table:number-rows-spanned="2" table:style-name="ce152">
            <text:p>151W</text:p>
          </table:table-cell>
          <table:table-cell office:value-type="string" table:number-columns-spanned="1" table:number-rows-spanned="2" table:style-name="ce171">
            <text:p>DESENVOLVIMENTO E IMPLANTAÇÃO DO SISTEMA PROCESSO JUDICIAL ELETRÔNICO NA JUSTIÇA FEDERAL - PJE</text:p>
          </table:table-cell>
          <table:table-cell office:value-type="float" office:value="3" table:style-name="ce73">
            <text:p>3</text:p>
          </table:table-cell>
          <table:table-cell office:value-type="float" office:value="650000" table:style-name="ce74">
            <text:p>650.000<text:s/></text:p>
          </table:table-cell>
          <table:table-cell office:value-type="float" office:value="-515214" table:formula="msoxl:=K52-E52" table:style-name="ce74">
            <text:p>-515.214<text:s/></text:p>
          </table:table-cell>
          <table:table-cell table:style-name="ce74"/>
          <table:table-cell office:value-type="float" office:value="119829.58" table:style-name="ce74">
            <text:p>119.830<text:s/></text:p>
          </table:table-cell>
          <table:table-cell office:value-type="float" office:value="96337.58" table:style-name="ce74">
            <text:p>96.338<text:s/></text:p>
          </table:table-cell>
          <table:table-cell office:value-type="float" office:value="96337.58" table:style-name="ce74">
            <text:p>96.338<text:s/></text:p>
          </table:table-cell>
          <table:table-cell office:value-type="float" office:value="134786" table:style-name="ce76">
            <text:p>134.786</text:p>
          </table:table-cell>
          <table:table-cell office:value-type="percentage" office:value="0.88903580490555401" table:formula="msoxl:=H52/SUM(E52:F52)" table:style-name="ce60">
            <text:p>88,90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4"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850000" table:style-name="ce19">
            <text:p>850.000<text:s/></text:p>
          </table:table-cell>
          <table:table-cell office:value-type="float" office:value="515214" table:formula="msoxl:=K53-E53" table:style-name="ce19">
            <text:p>515.214<text:s/></text:p>
          </table:table-cell>
          <table:table-cell table:style-name="ce19"/>
          <table:table-cell office:value-type="float" office:value="1351152.4" table:style-name="ce19">
            <text:p>1.351.152<text:s/></text:p>
          </table:table-cell>
          <table:table-cell office:value-type="float" office:value="1351152.4" table:style-name="ce19">
            <text:p>1.351.152<text:s/></text:p>
          </table:table-cell>
          <table:table-cell office:value-type="float" office:value="1351152.4" table:style-name="ce19">
            <text:p>1.351.152<text:s/></text:p>
          </table:table-cell>
          <table:table-cell office:value-type="float" office:value="1365214" table:style-name="ce65">
            <text:p>1.365.214</text:p>
          </table:table-cell>
          <table:table-cell office:value-type="percentage" office:value="0.98970007632503032" table:formula="msoxl:=H53/SUM(E53:F53)" table:style-name="ce60">
            <text:p>98,97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16">
            <text:p>11RV</text:p>
          </table:table-cell>
          <table:table-cell office:value-type="string" table:style-name="ce13">
            <text:p>CONSTRUÇÃO DO EDIFÍCIO-SEDE <text:s/>DO TRIBUNAL REGIONAL FEDERAL DA 1ª REGIÃO EM BRASÍLIA - DF</text:p>
          </table:table-cell>
          <table:table-cell office:value-type="float" office:value="4" table:style-name="ce16">
            <text:p>4</text:p>
          </table:table-cell>
          <table:table-cell office:value-type="float" office:value="10000000" table:style-name="ce19">
            <text:p>10.000.000<text:s/></text:p>
          </table:table-cell>
          <table:table-cell office:value-type="float" office:value="-2966290" table:formula="msoxl:=K54-E54" table:style-name="ce19">
            <text:p>-2.966.290<text:s/></text:p>
          </table:table-cell>
          <table:table-cell table:style-name="ce19"/>
          <table:table-cell office:value-type="float" office:value="6943204.8499999996" table:style-name="ce19">
            <text:p>6.943.205<text:s/></text:p>
          </table:table-cell>
          <table:table-cell office:value-type="float" office:value="2096483.23" table:style-name="ce19">
            <text:p>2.096.483<text:s/></text:p>
          </table:table-cell>
          <table:table-cell office:value-type="float" office:value="2096080.35" table:style-name="ce19">
            <text:p>2.096.080<text:s/></text:p>
          </table:table-cell>
          <table:table-cell office:value-type="float" office:value="7033710" table:style-name="ce65">
            <text:p>7.033.710</text:p>
          </table:table-cell>
          <table:table-cell office:value-type="percentage" office:value="0.98713265829839436" table:formula="msoxl:=H54/SUM(E54:F54)" table:style-name="ce60">
            <text:p>98,71%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9">
          <table:covered-table-cell/>
          <table:table-cell office:value-type="string" table:number-columns-spanned="2" table:number-rows-spanned="1" table:style-name="ce137">
            <text:p>TOTAL PROJETOS</text:p>
          </table:table-cell>
          <table:covered-table-cell/>
          <table:table-cell table:style-name="ce22"/>
          <table:table-cell office:value-type="float" office:value="11500000" table:formula="msoxl:=SUM(E52:E54)" table:style-name="ce23">
            <text:p>11.500.000<text:s/></text:p>
          </table:table-cell>
          <table:table-cell office:value-type="float" office:value="-2966290" table:formula="msoxl:=SUM(F52:F54)" table:style-name="ce23">
            <text:p>-2.966.290<text:s/></text:p>
          </table:table-cell>
          <table:table-cell office:value-type="float" office:value="0" table:formula="msoxl:=SUM(G52:G54)" table:style-name="ce23">
            <text:p>0<text:s/></text:p>
          </table:table-cell>
          <table:table-cell office:value-type="float" office:value="8414186.8300000001" table:formula="msoxl:=SUM(H52:H54)" table:style-name="ce23">
            <text:p>8.414.187<text:s/></text:p>
          </table:table-cell>
          <table:table-cell office:value-type="float" office:value="3543973.21" table:formula="msoxl:=SUM(I52:I54)" table:style-name="ce23">
            <text:p>3.543.973<text:s/></text:p>
          </table:table-cell>
          <table:table-cell office:value-type="float" office:value="3543570.33" table:formula="msoxl:=SUM(J52:J54)" table:style-name="ce23">
            <text:p>3.543.570<text:s/></text:p>
          </table:table-cell>
          <table:table-cell office:value-type="float" office:value="8533710" table:formula="msoxl:=SUM(K52:K54)" table:style-name="ce68">
            <text:p>8.533.710</text:p>
          </table:table-cell>
          <table:table-cell office:value-type="percentage" office:value="0.98599399674936228" table:formula="msoxl:=H55/SUM(E55:F55)" table:style-name="ce60">
            <text:p>98,60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15">
          <table:table-cell office:value-type="string" table:style-name="ce15">
            <text:p>RESERVA</text:p>
          </table:table-cell>
          <table:table-cell office:value-type="string" table:style-name="ce16">
            <text:p>0Z00</text:p>
          </table:table-cell>
          <table:table-cell office:value-type="string" table:style-name="ce14">
            <text:p>RESERVA DE CONTINGÊNCIA</text:p>
          </table:table-cell>
          <table:table-cell office:value-type="float" office:value="9" table:style-name="ce73">
            <text:p>9</text:p>
          </table:table-cell>
          <table:table-cell table:style-name="ce74"/>
          <table:table-cell table:style-name="ce75"/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9">
          <table:table-cell office:value-type="string" table:number-columns-spanned="3" table:number-rows-spanned="1" table:style-name="ce137">
            <text:p>TOTAL GERAL</text:p>
          </table:table-cell>
          <table:covered-table-cell table:number-columns-repeated="2"/>
          <table:table-cell table:style-name="ce22"/>
          <table:table-cell office:value-type="float" office:value="529110805" table:formula="msoxl:=E19+E27+E28+E51+E55+E56" table:style-name="ce23">
            <text:p>529.110.805<text:s/></text:p>
          </table:table-cell>
          <table:table-cell office:value-type="float" office:value="10272577" table:formula="msoxl:=F19+F27+F28+F51+F55+F56" table:style-name="ce23">
            <text:p>10.272.577<text:s/></text:p>
          </table:table-cell>
          <table:table-cell office:value-type="float" office:value="270000" table:formula="msoxl:=G19+G27+G28+G51+G55+G56" table:style-name="ce23">
            <text:p>270.000<text:s/></text:p>
          </table:table-cell>
          <table:table-cell office:value-type="float" office:value="535700135.20999998" table:formula="msoxl:=H19+H27+H28+H51+H55+H56" table:style-name="ce23">
            <text:p>535.700.135<text:s/></text:p>
          </table:table-cell>
          <table:table-cell office:value-type="float" office:value="522034021.21999997" table:formula="msoxl:=I19+I27+I28+I51+I55+I56" table:style-name="ce23">
            <text:p>522.034.021<text:s/></text:p>
          </table:table-cell>
          <table:table-cell office:value-type="float" office:value="521098835.81999999" table:formula="msoxl:=J19+J27+J28+J51+J55+J56" table:style-name="ce23">
            <text:p>521.098.836<text:s/></text:p>
          </table:table-cell>
          <table:table-cell office:value-type="float" office:value="539383382" table:formula="msoxl:=K19+K27+K28+K51+K55+K56" table:style-name="ce68">
            <text:p>539.383.382</text:p>
          </table:table-cell>
          <table:table-cell office:value-type="percentage" office:value="0.9931713751055089" table:formula="msoxl:=H57/SUM(E57:F57)" table:style-name="ce60">
            <text:p>99,32%</text:p>
          </table:table-cell>
          <table:table-cell table:style-name="ce60"/>
          <table:table-cell table:style-name="ce58"/>
          <table:table-cell table:number-columns-repeated="16370" table:style-name="ce3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42"/>
          <table:table-cell office:value-type="float" office:value="539383382" table:style-name="ce42">
            <text:p>539.383.382<text:s/></text:p>
          </table:table-cell>
          <table:table-cell office:value-type="percentage" office:value="0" table:formula="msoxl:=H58/SUM(E58:F58)" table:style-name="ce60">
            <text:p>#DIV/0!</text:p>
          </table:table-cell>
          <table:table-cell table:style-name="ce60"/>
          <table:table-cell table:style-name="ce62"/>
          <table:table-cell table:number-columns-repeated="16370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42"/>
          <table:table-cell office:value-type="float" office:value="0" table:formula="msoxl:=K57-K58" table:style-name="ce42">
            <text:p>0<text:s/></text:p>
          </table:table-cell>
          <table:table-cell table:number-columns-repeated="2" table:style-name="ce60"/>
          <table:table-cell table:style-name="ce62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4" table:style-name="ce197">
            <text:p>PESSOAL</text:p>
          </table:table-cell>
          <table:table-cell table:number-columns-spanned="9" table:number-rows-spanned="1" table:style-name="ce196"/>
          <table:covered-table-cell table:number-columns-repeated="8"/>
          <table:table-cell table:style-name="ce64"/>
          <table:table-cell table:number-columns-repeated="2" table:style-name="ce60"/>
          <table:table-cell table:style-name="ce56"/>
          <table:table-cell table:number-columns-repeated="16370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ATIVO</text:p>
          </table:table-cell>
          <table:covered-table-cell/>
          <table:table-cell table:style-name="ce27"/>
          <table:table-cell office:value-type="float" office:value="311570000" table:formula="msoxl:=E18" table:style-name="ce28">
            <text:p>311.570.000<text:s/></text:p>
          </table:table-cell>
          <table:table-cell office:value-type="float" office:value="11204811" table:formula="msoxl:=F18" table:style-name="ce28">
            <text:p>11.204.811<text:s/></text:p>
          </table:table-cell>
          <table:table-cell office:value-type="float" office:value="0" table:formula="msoxl:=G18" table:style-name="ce28">
            <text:p>0<text:s/></text:p>
          </table:table-cell>
          <table:table-cell office:value-type="float" office:value="321594611.32999998" table:formula="msoxl:=H18" table:style-name="ce40">
            <text:p>321.594.611<text:s/></text:p>
          </table:table-cell>
          <table:table-cell office:value-type="float" office:value="320580556.24000001" table:formula="msoxl:=I18" table:style-name="ce40">
            <text:p>320.580.556<text:s/></text:p>
          </table:table-cell>
          <table:table-cell office:value-type="float" office:value="320396205.45999998" table:formula="msoxl:=J18" table:style-name="ce41">
            <text:p>320.396.205<text:s/></text:p>
          </table:table-cell>
          <table:table-cell table:style-name="ce67"/>
          <table:table-cell office:value-type="percentage" office:value="0.99634358187262628" table:formula="msoxl:=H61/SUM(E61:F61)" table:style-name="ce60">
            <text:p>99,63%</text:p>
          </table:table-cell>
          <table:table-cell table:style-name="ce60"/>
          <table:table-cell table:style-name="ce62"/>
          <table:table-cell table:number-columns-repeated="16370" table:style-name="ce2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INATIVO</text:p>
          </table:table-cell>
          <table:covered-table-cell/>
          <table:table-cell table:style-name="ce27"/>
          <table:table-cell office:value-type="float" office:value="102690000" table:formula="msoxl:=E14" table:style-name="ce28">
            <text:p>102.690.000<text:s/></text:p>
          </table:table-cell>
          <table:table-cell office:value-type="float" office:value="4200000" table:formula="msoxl:=F14" table:style-name="ce28">
            <text:p>4.200.000<text:s/></text:p>
          </table:table-cell>
          <table:table-cell office:value-type="float" office:value="0" table:formula="msoxl:=G14" table:style-name="ce28">
            <text:p>0<text:s/></text:p>
          </table:table-cell>
          <table:table-cell office:value-type="float" office:value="106676139.98999999" table:formula="msoxl:=H14" table:style-name="ce40">
            <text:p>106.676.140<text:s/></text:p>
          </table:table-cell>
          <table:table-cell office:value-type="float" office:value="106573559.81" table:formula="msoxl:=I14" table:style-name="ce40">
            <text:p>106.573.560<text:s/></text:p>
          </table:table-cell>
          <table:table-cell office:value-type="float" office:value="106573559.81" table:formula="msoxl:=J14" table:style-name="ce41">
            <text:p>106.573.560<text:s/></text:p>
          </table:table-cell>
          <table:table-cell table:style-name="ce67"/>
          <table:table-cell office:value-type="percentage" office:value="0.99799925147347734" table:formula="msoxl:=H62/SUM(E62:F62)" table:style-name="ce60">
            <text:p>99,80%</text:p>
          </table:table-cell>
          <table:table-cell table:style-name="ce60"/>
          <table:table-cell table:style-name="ce62"/>
          <table:table-cell table:number-columns-repeated="16370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style-name="ce29"/>
          <table:table-cell office:value-type="float" office:value="414260000" table:formula="msoxl:=SUM(E61:E62)" table:style-name="ce30">
            <text:p>414.260.000<text:s/></text:p>
          </table:table-cell>
          <table:table-cell office:value-type="float" office:value="15404811" table:formula="msoxl:=SUM(F61:F62)" table:style-name="ce30">
            <text:p>15.404.811<text:s/></text:p>
          </table:table-cell>
          <table:table-cell office:value-type="float" office:value="0" table:formula="msoxl:=SUM(G61:G62)" table:style-name="ce30">
            <text:p>0<text:s/></text:p>
          </table:table-cell>
          <table:table-cell office:value-type="float" office:value="428270751.31999999" table:formula="msoxl:=SUM(H61:H62)" table:style-name="ce30">
            <text:p>428.270.751<text:s/></text:p>
          </table:table-cell>
          <table:table-cell office:value-type="float" office:value="427154116.05000001" table:formula="msoxl:=SUM(I61:I62)" table:style-name="ce30">
            <text:p>427.154.116<text:s/></text:p>
          </table:table-cell>
          <table:table-cell office:value-type="float" office:value="426969765.26999998" table:formula="msoxl:=SUM(J61:J62)" table:style-name="ce30">
            <text:p>426.969.765<text:s/></text:p>
          </table:table-cell>
          <table:table-cell table:style-name="ce64"/>
          <table:table-cell office:value-type="percentage" office:value="0.99675547160411981" table:formula="msoxl:=H63/SUM(E63:F63)" table:style-name="ce60">
            <text:p>99,68%</text:p>
          </table:table-cell>
          <table:table-cell table:style-name="ce60"/>
          <table:table-cell table:style-name="ce56"/>
          <table:table-cell table:number-columns-repeated="16370" table:style-name="ce1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39"/>
          <table:table-cell table:style-name="ce67"/>
          <table:table-cell table:number-columns-repeated="2" table:style-name="ce60"/>
          <table:table-cell table:style-name="ce62"/>
          <table:table-cell table:number-columns-repeated="16370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39"/>
          <table:table-cell table:style-name="ce67"/>
          <table:table-cell table:number-columns-repeated="2" table:style-name="ce60"/>
          <table:table-cell table:style-name="ce62"/>
          <table:table-cell table:number-columns-repeated="16370"/>
        </table:table-row>
        <table:table-row table:style-name="ro17">
          <table:table-cell office:value-type="string" table:number-columns-spanned="1" table:number-rows-spanned="6" table:style-name="ce195">
            <text:p>ATIVIDADES E BENEFÍCIOS</text:p>
          </table:table-cell>
          <table:table-cell table:number-columns-spanned="9" table:number-rows-spanned="1" table:style-name="ce196"/>
          <table:covered-table-cell table:number-columns-repeated="8"/>
          <table:table-cell table:style-name="ce64"/>
          <table:table-cell table:number-columns-repeated="2" table:style-name="ce60"/>
          <table:table-cell table:style-name="ce56"/>
          <table:table-cell table:number-columns-repeated="16370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AJPC</text:p>
          </table:table-cell>
          <table:covered-table-cell/>
          <table:table-cell table:style-name="ce27"/>
          <table:table-cell office:value-type="float" office:value="5000" table:formula="msoxl:=E28" table:style-name="ce28">
            <text:p>5.000<text:s/></text:p>
          </table:table-cell>
          <table:table-cell office:value-type="float" office:value="0" table:formula="msoxl:=F28" table:style-name="ce28">
            <text:p>0<text:s/></text:p>
          </table:table-cell>
          <table:table-cell office:value-type="float" office:value="0" table:formula="msoxl:=G28" table:style-name="ce28">
            <text:p>0<text:s/></text:p>
          </table:table-cell>
          <table:table-cell office:value-type="float" office:value="0" table:formula="msoxl:=H28" table:style-name="ce40">
            <text:p>0<text:s/></text:p>
          </table:table-cell>
          <table:table-cell office:value-type="float" office:value="0" table:formula="msoxl:=I28" table:style-name="ce40">
            <text:p>0<text:s/></text:p>
          </table:table-cell>
          <table:table-cell office:value-type="float" office:value="0" table:formula="msoxl:=J28" table:style-name="ce41">
            <text:p>0<text:s/></text:p>
          </table:table-cell>
          <table:table-cell table:style-name="ce67"/>
          <table:table-cell office:value-type="percentage" office:value="0" table:formula="msoxl:=H67/SUM(E67:F67)" table:style-name="ce60">
            <text:p>0,00%</text:p>
          </table:table-cell>
          <table:table-cell table:style-name="ce60"/>
          <table:table-cell table:style-name="ce62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BENEFÍCIOS (AA, APE, AMOS e AT)</text:p>
          </table:table-cell>
          <table:covered-table-cell/>
          <table:table-cell table:style-name="ce27"/>
          <table:table-cell office:value-type="float" office:value="24349212" table:formula="msoxl:=E20+E21+E22+E23+E24" table:style-name="ce28">
            <text:p>24.349.212<text:s/></text:p>
          </table:table-cell>
          <table:table-cell office:value-type="float" office:value="3816872" table:formula="msoxl:=F20+F21+F22+F23+F24" table:style-name="ce28">
            <text:p>3.816.872<text:s/></text:p>
          </table:table-cell>
          <table:table-cell office:value-type="float" office:value="270000" table:formula="msoxl:=G20+G21+G22+G23+G24" table:style-name="ce28">
            <text:p>270.000<text:s/></text:p>
          </table:table-cell>
          <table:table-cell office:value-type="float" office:value="27731650.979999997" table:formula="msoxl:=H20+H21+H22+H23+H24" table:style-name="ce28">
            <text:p>27.731.651<text:s/></text:p>
          </table:table-cell>
          <table:table-cell office:value-type="float" office:value="27663405.68" table:formula="msoxl:=I20+I21+I22+I23+I24" table:style-name="ce28">
            <text:p>27.663.406<text:s/></text:p>
          </table:table-cell>
          <table:table-cell office:value-type="float" office:value="27660362.390000001" table:formula="msoxl:=J20+J21+J22+J23+J24" table:style-name="ce28">
            <text:p>27.660.362<text:s/></text:p>
          </table:table-cell>
          <table:table-cell table:style-name="ce67"/>
          <table:table-cell office:value-type="percentage" office:value="0.9845760234188039" table:formula="msoxl:=H68/SUM(E68:F68)" table:style-name="ce60">
            <text:p>98,46%</text:p>
          </table:table-cell>
          <table:table-cell table:style-name="ce60"/>
          <table:table-cell table:style-name="ce62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OUTRO BENEFÍCIOS (AUX. NATALIDADE, AUX. FUNERAL e PASSIVO)</text:p>
          </table:table-cell>
          <table:covered-table-cell/>
          <table:table-cell table:style-name="ce27"/>
          <table:table-cell office:value-type="float" office:value="117394" table:formula="msoxl:=E26" table:style-name="ce28">
            <text:p>117.394<text:s/></text:p>
          </table:table-cell>
          <table:table-cell office:value-type="float" office:value="200000" table:formula="msoxl:=F26" table:style-name="ce28">
            <text:p>200.000<text:s/></text:p>
          </table:table-cell>
          <table:table-cell office:value-type="float" office:value="0" table:formula="msoxl:=G26" table:style-name="ce28">
            <text:p>0<text:s/></text:p>
          </table:table-cell>
          <table:table-cell office:value-type="float" office:value="123835.34" table:formula="msoxl:=H26" table:style-name="ce28">
            <text:p>123.835<text:s/></text:p>
          </table:table-cell>
          <table:table-cell office:value-type="float" office:value="123803.84" table:formula="msoxl:=I26" table:style-name="ce28">
            <text:p>123.804<text:s/></text:p>
          </table:table-cell>
          <table:table-cell office:value-type="float" office:value="123803.84" table:formula="msoxl:=J26" table:style-name="ce28">
            <text:p>123.804<text:s/></text:p>
          </table:table-cell>
          <table:table-cell table:style-name="ce67"/>
          <table:table-cell office:value-type="percentage" office:value="0.39016282601435437" table:formula="msoxl:=H69/SUM(E69:F69)" table:style-name="ce60">
            <text:p>39,02%</text:p>
          </table:table-cell>
          <table:table-cell table:style-name="ce60"/>
          <table:table-cell table:style-name="ce62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194">
            <text:p>OUTRAS DESPESAS</text:p>
          </table:table-cell>
          <table:covered-table-cell/>
          <table:table-cell table:style-name="ce27"/>
          <table:table-cell office:value-type="float" office:value="78879199" table:formula="msoxl:=E51" table:style-name="ce28">
            <text:p>78.879.199<text:s/></text:p>
          </table:table-cell>
          <table:table-cell office:value-type="float" office:value="-6192816" table:formula="msoxl:=F51" table:style-name="ce28">
            <text:p>-6.192.816<text:s/></text:p>
          </table:table-cell>
          <table:table-cell office:value-type="float" office:value="0" table:formula="msoxl:=G51" table:style-name="ce28">
            <text:p>0<text:s/></text:p>
          </table:table-cell>
          <table:table-cell office:value-type="float" office:value="71159710.74000001" table:formula="msoxl:=H51" table:style-name="ce28">
            <text:p>71.159.711<text:s/></text:p>
          </table:table-cell>
          <table:table-cell office:value-type="float" office:value="63548722.439999998" table:formula="msoxl:=I51" table:style-name="ce28">
            <text:p>63.548.722<text:s/></text:p>
          </table:table-cell>
          <table:table-cell office:value-type="float" office:value="62801333.990000002" table:formula="msoxl:=J51" table:style-name="ce28">
            <text:p>62.801.334<text:s/></text:p>
          </table:table-cell>
          <table:table-cell table:style-name="ce67"/>
          <table:table-cell office:value-type="percentage" office:value="0.97899644751892534" table:formula="msoxl:=H70/SUM(E70:F70)" table:style-name="ce60">
            <text:p>97,90%</text:p>
          </table:table-cell>
          <table:table-cell table:style-name="ce60"/>
          <table:table-cell table:style-name="ce62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style-name="ce29"/>
          <table:table-cell office:value-type="float" office:value="103350805" table:formula="msoxl:=SUM(E67:E70)" table:style-name="ce30">
            <text:p>103.350.805<text:s/></text:p>
          </table:table-cell>
          <table:table-cell office:value-type="float" office:value="-2175944" table:formula="msoxl:=SUM(F67:F70)" table:style-name="ce30">
            <text:p>-2.175.944<text:s/></text:p>
          </table:table-cell>
          <table:table-cell office:value-type="float" office:value="270000" table:formula="msoxl:=SUM(G67:G70)" table:style-name="ce30">
            <text:p>270.000<text:s/></text:p>
          </table:table-cell>
          <table:table-cell office:value-type="float" office:value="99015197.060000002" table:formula="msoxl:=SUM(H67:H70)" table:style-name="ce30">
            <text:p>99.015.197<text:s/></text:p>
          </table:table-cell>
          <table:table-cell office:value-type="float" office:value="91335931.959999993" table:formula="msoxl:=SUM(I67:I70)" table:style-name="ce30">
            <text:p>91.335.932<text:s/></text:p>
          </table:table-cell>
          <table:table-cell office:value-type="float" office:value="90585500.219999999" table:formula="msoxl:=SUM(J67:J70)" table:style-name="ce30">
            <text:p>90.585.500<text:s/></text:p>
          </table:table-cell>
          <table:table-cell table:style-name="ce64"/>
          <table:table-cell office:value-type="percentage" office:value="0.97865414472869894" table:formula="msoxl:=H71/SUM(E71:F71)" table:style-name="ce60">
            <text:p>97,87%</text:p>
          </table:table-cell>
          <table:table-cell table:style-name="ce60"/>
          <table:table-cell table:style-name="ce56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style-name="ce42"/>
          <table:table-cell table:number-columns-repeated="2" table:style-name="ce26"/>
          <table:table-cell table:number-columns-repeated="3" table:style-name="ce39"/>
          <table:table-cell table:style-name="ce67"/>
          <table:table-cell table:number-columns-repeated="2" table:style-name="ce60"/>
          <table:table-cell table:style-name="ce62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95">
            <text:p>PROJETOS</text:p>
          </table:table-cell>
          <table:table-cell table:number-columns-spanned="9" table:number-rows-spanned="1" table:style-name="ce196"/>
          <table:covered-table-cell table:number-columns-repeated="8"/>
          <table:table-cell table:style-name="ce64"/>
          <table:table-cell table:number-columns-repeated="2" table:style-name="ce60"/>
          <table:table-cell table:style-name="ce56"/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style-name="ce29"/>
          <table:table-cell office:value-type="float" office:value="11500000" table:formula="msoxl:=E55" table:style-name="ce30">
            <text:p>11.500.000<text:s/></text:p>
          </table:table-cell>
          <table:table-cell office:value-type="float" office:value="-2966290" table:formula="msoxl:=F55" table:style-name="ce30">
            <text:p>-2.966.290<text:s/></text:p>
          </table:table-cell>
          <table:table-cell office:value-type="float" office:value="0" table:formula="msoxl:=G55" table:style-name="ce30">
            <text:p>0<text:s/></text:p>
          </table:table-cell>
          <table:table-cell office:value-type="float" office:value="8414186.8300000001" table:formula="msoxl:=H55" table:style-name="ce30">
            <text:p>8.414.187<text:s/></text:p>
          </table:table-cell>
          <table:table-cell office:value-type="float" office:value="3543973.21" table:formula="msoxl:=I55" table:style-name="ce30">
            <text:p>3.543.973<text:s/></text:p>
          </table:table-cell>
          <table:table-cell office:value-type="float" office:value="3543570.33" table:formula="msoxl:=J55" table:style-name="ce30">
            <text:p>3.543.570<text:s/></text:p>
          </table:table-cell>
          <table:table-cell table:style-name="ce64"/>
          <table:table-cell office:value-type="percentage" office:value="0.98599399674936228" table:formula="msoxl:=H75/SUM(E75:F75)" table:style-name="ce60">
            <text:p>98,60%</text:p>
          </table:table-cell>
          <table:table-cell table:style-name="ce60"/>
          <table:table-cell table:style-name="ce56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39"/>
          <table:table-cell table:style-name="ce67"/>
          <table:table-cell table:number-columns-repeated="2" table:style-name="ce60"/>
          <table:table-cell table:style-name="ce62"/>
          <table:table-cell table:number-columns-repeated="16370"/>
        </table:table-row>
        <table:table-row table:style-name="ro20">
          <table:table-cell office:value-type="string" table:number-columns-spanned="3" table:number-rows-spanned="1" table:style-name="ce192">
            <text:p>TOTAL GERAL</text:p>
          </table:table-cell>
          <table:covered-table-cell table:number-columns-repeated="2"/>
          <table:table-cell table:style-name="ce31"/>
          <table:table-cell office:value-type="float" office:value="529110805" table:formula="msoxl:=E63+E71+E75" table:style-name="ce32">
            <text:p>529.110.805<text:s/></text:p>
          </table:table-cell>
          <table:table-cell office:value-type="float" office:value="10262577" table:formula="msoxl:=F63+F71+F75" table:style-name="ce32">
            <text:p>10.262.577<text:s/></text:p>
          </table:table-cell>
          <table:table-cell office:value-type="float" office:value="270000" table:formula="msoxl:=G63+G71+G75" table:style-name="ce32">
            <text:p>270.000<text:s/></text:p>
          </table:table-cell>
          <table:table-cell office:value-type="float" office:value="535700135.20999998" table:formula="msoxl:=H63+H71+H75" table:style-name="ce32">
            <text:p>535.700.135<text:s/></text:p>
          </table:table-cell>
          <table:table-cell office:value-type="float" office:value="522034021.21999997" table:formula="msoxl:=I63+I71+I75" table:style-name="ce32">
            <text:p>522.034.021<text:s/></text:p>
          </table:table-cell>
          <table:table-cell office:value-type="float" office:value="521098835.81999999" table:formula="msoxl:=J63+J71+J75" table:style-name="ce32">
            <text:p>521.098.836<text:s/></text:p>
          </table:table-cell>
          <table:table-cell table:style-name="ce64"/>
          <table:table-cell office:value-type="percentage" office:value="0.9931897885350226" table:formula="msoxl:=H78/SUM(E78:F78)" table:style-name="ce60">
            <text:p>99,32%</text:p>
          </table:table-cell>
          <table:table-cell table:style-name="ce60"/>
          <table:table-cell table:style-name="ce56"/>
          <table:table-cell table:number-columns-repeated="16370" table:style-name="ce1"/>
        </table:table-row>
        <table:table-row table:style-name="ro2" table:visibility="collapse">
          <table:table-cell table:style-name="ce24"/>
          <table:table-cell table:number-columns-repeated="3" table:style-name="ce25"/>
          <table:table-cell office:value-type="float" office:value="520733374" table:formula="msoxl:=521152757-419383" table:style-name="ce42">
            <text:p>520.733.374<text:s/></text:p>
          </table:table-cell>
          <table:table-cell table:number-columns-repeated="2" table:style-name="ce42"/>
          <table:table-cell office:value-type="float" office:value="535344806.90999997" table:style-name="ce42">
            <text:p>535.344.807<text:s/></text:p>
          </table:table-cell>
          <table:table-cell office:value-type="float" office:value="521678692.91999996" table:style-name="ce42">
            <text:p>521.678.693<text:s/></text:p>
          </table:table-cell>
          <table:table-cell office:value-type="float" office:value="520743507.51999998" table:style-name="ce42">
            <text:p>520.743.508<text:s/></text:p>
          </table:table-cell>
          <table:table-cell table:style-name="ce67"/>
          <table:table-cell table:style-name="ce51"/>
          <table:table-cell table:style-name="ce25"/>
          <table:table-cell table:number-columns-repeated="16371" table:style-name="ce2"/>
        </table:table-row>
        <table:table-row table:style-name="ro2" table:visibility="collapse">
          <table:table-cell table:style-name="ce24"/>
          <table:table-cell table:number-columns-repeated="3" table:style-name="ce25"/>
          <table:table-cell office:value-type="float" office:value="8377431" table:formula="msoxl:=E78-E79" table:style-name="ce33">
            <text:p>8.377.431<text:s/></text:p>
          </table:table-cell>
          <table:table-cell table:number-columns-repeated="2" table:style-name="ce33"/>
          <table:table-cell office:value-type="float" office:value="355328.30000001192" table:formula="msoxl:=H78-H79" table:style-name="ce33">
            <text:p>355.328<text:s/></text:p>
          </table:table-cell>
          <table:table-cell office:value-type="float" office:value="355328.30000001192" table:formula="msoxl:=I78-I79" table:style-name="ce33">
            <text:p>355.328<text:s/></text:p>
          </table:table-cell>
          <table:table-cell office:value-type="float" office:value="355328.30000001192" table:formula="msoxl:=J78-J79" table:style-name="ce33">
            <text:p>355.328<text:s/></text:p>
          </table:table-cell>
          <table:table-cell table:style-name="ce67"/>
          <table:table-cell table:style-name="ce9"/>
          <table:table-cell table:number-columns-repeated="16372" table:style-name="ce2"/>
        </table:table-row>
        <table:table-row table:style-name="ro2" table:visibility="collapse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39"/>
          <table:table-cell table:style-name="ce67"/>
          <table:table-cell table:style-name="ce9"/>
          <table:table-cell table:number-columns-repeated="16372"/>
        </table:table-row>
        <table:table-row table:style-name="ro6" table:visibility="collapse">
          <table:table-cell table:style-name="ce24"/>
          <table:table-cell table:style-name="ce25"/>
          <table:table-cell office:value-type="string" table:style-name="ce121">
            <text:p>DOTAÇÃO TOTAL DA PRIMEIRA REGIÃO</text:p>
          </table:table-cell>
          <table:table-cell table:style-name="ce122"/>
          <table:table-cell office:value-type="float" office:value="3570070228" table:formula="msoxl:=E78+SOF_1!E93" table:style-name="ce123">
            <text:p>3570070228</text:p>
          </table:table-cell>
          <table:table-cell office:value-type="float" office:value="128945625" table:formula="msoxl:=F78+SOF_1!F93" table:style-name="ce119">
            <text:p>128.945.625</text:p>
          </table:table-cell>
          <table:table-cell office:value-type="float" office:value="270000" table:formula="msoxl:=G78+SOF_1!G93" table:style-name="ce120">
            <text:p>270.000</text:p>
          </table:table-cell>
          <table:table-cell office:value-type="float" office:value="3683564653.5099998" table:formula="msoxl:=H78+SOF_1!H93" table:style-name="ce120">
            <text:p>3.683.564.654</text:p>
          </table:table-cell>
          <table:table-cell office:value-type="float" office:value="3620181723.4700003" table:formula="msoxl:=I78+SOF_1!I93" table:style-name="ce120">
            <text:p>3.620.181.723</text:p>
          </table:table-cell>
          <table:table-cell office:value-type="float" office:value="3615907448.1300001" table:formula="msoxl:=J78+SOF_1!J93" table:style-name="ce120">
            <text:p>3.615.907.448</text:p>
          </table:table-cell>
          <table:table-cell table:style-name="ce67"/>
          <table:table-cell office:value-type="percentage" office:value="0.99582288908616901" table:formula="msoxl:=H82/SUM(E82:F82)" table:style-name="ce60">
            <text:p>99,58%</text:p>
          </table:table-cell>
          <table:table-cell table:number-columns-repeated="16372"/>
        </table:table-row>
        <table:table-row table:style-name="ro2" table:visibility="collapse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39"/>
          <table:table-cell table:style-name="ce67"/>
          <table:table-cell table:style-name="ce9"/>
          <table:table-cell table:number-columns-repeated="16372"/>
        </table:table-row>
        <table:table-row table:style-name="ro2" table:visibility="collapse">
          <table:table-cell office:value-type="string" table:style-name="ce24">
            <text:p>OBS: DEMONSTRAR EXECUÇÃO DOS CREDITOS CONCEDIDOS.</text:p>
          </table:table-cell>
          <table:table-cell table:number-columns-repeated="3" table:style-name="ce25"/>
          <table:table-cell office:value-type="float" office:value="529110805" table:style-name="ce110">
            <text:p>529.110.805<text:s/></text:p>
          </table:table-cell>
          <table:table-cell table:number-columns-repeated="2" table:style-name="ce26"/>
          <table:table-cell table:number-columns-repeated="3" table:style-name="ce39"/>
          <table:table-cell office:value-type="float" office:value="539383382" table:style-name="ce111">
            <text:p>539.383.382</text:p>
          </table:table-cell>
          <table:table-cell table:style-name="ce9"/>
          <table:table-cell table:number-columns-repeated="16372"/>
        </table:table-row>
        <table:table-row table:style-name="ro2" table:visibility="collapse">
          <table:table-cell table:style-name="ce24"/>
          <table:table-cell table:number-columns-repeated="3" table:style-name="ce25"/>
          <table:table-cell office:value-type="float" office:value="529110805" table:style-name="ce26">
            <text:p>529.110.805<text:s/></text:p>
          </table:table-cell>
          <table:table-cell table:number-columns-repeated="2" table:style-name="ce26"/>
          <table:table-cell table:number-columns-repeated="3" table:style-name="ce39"/>
          <table:table-cell table:style-name="ce67"/>
          <table:table-cell table:style-name="ce9"/>
          <table:table-cell table:number-columns-repeated="16372"/>
        </table:table-row>
        <table:table-row table:style-name="ro2" table:visibility="collapse">
          <table:table-cell table:style-name="ce24"/>
          <table:table-cell table:number-columns-repeated="3" table:style-name="ce25"/>
          <table:table-cell office:value-type="float" office:value="0" table:formula="msoxl:=E84-E85" table:style-name="ce26">
            <text:p>0<text:s/></text:p>
          </table:table-cell>
          <table:table-cell table:number-columns-repeated="2" table:style-name="ce26"/>
          <table:table-cell table:number-columns-repeated="3" table:style-name="ce39"/>
          <table:table-cell table:style-name="ce67"/>
          <table:table-cell table:style-name="ce9"/>
          <table:table-cell table:number-columns-repeated="16372"/>
        </table:table-row>
        <table:table-row table:number-rows-repeated="1048490" table:style-name="ro2">
          <table:table-cell table:number-columns-repeated="16384"/>
        </table:table-row>
      </table:table>
      <table:table table:name="SOF_1" table:style-name="ta2" table:print-ranges="SOF_1.A1:SOF_1.J93">
        <table:table-column table:style-name="co1" table:default-cell-style-name="ce1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7" table:visibility="collapse"/>
        <table:table-column table:style-name="co24" table:default-cell-style-name="ce9" table:visibility="collapse"/>
        <table:table-column table:style-name="co25" table:number-columns-repeated="2" table:default-cell-style-name="ce2" table:visibility="collapse"/>
        <table:table-column table:style-name="co26" table:default-cell-style-name="ce2" table:visibility="collapse"/>
        <table:table-column table:style-name="co16" table:number-columns-repeated="5" table:default-cell-style-name="ce2"/>
        <table:table-column table:style-name="co27" table:number-columns-repeated="3" table:default-cell-style-name="ce2"/>
        <table:table-column table:style-name="co16" table:number-columns-repeated="16361" table:default-cell-style-name="ce2"/>
        <table:table-row table:style-name="ro1">
          <table:table-cell office:value-type="string" table:style-name="ce10">
            <text:p>CONSELHO DA JUSTIÇA FEDERAL</text:p>
          </table:table-cell>
          <table:table-cell table:number-columns-repeated="3" table:style-name="ce10"/>
          <table:table-cell table:number-columns-repeated="6" table:style-name="ce11"/>
          <table:table-cell table:style-name="ce63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ECRETARIA DE ORÇAMENTO E FINANÇAS</text:p>
          </table:table-cell>
          <table:table-cell table:number-columns-repeated="3" table:style-name="ce10"/>
          <table:table-cell table:number-columns-repeated="6" table:style-name="ce11"/>
          <table:table-cell table:style-name="ce63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UBSECRETARIA DE PLANEJAMENTO E ACOMPANHAMENTO</text:p>
          </table:table-cell>
          <table:table-cell table:number-columns-repeated="3" table:style-name="ce10"/>
          <table:table-cell table:number-columns-repeated="6" table:style-name="ce11"/>
          <table:table-cell table:style-name="ce63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64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89">
            <text:p>Mapa Demonstrativo - Resolução CNJ N. 195/2014</text:p>
          </table:table-cell>
          <table:covered-table-cell table:number-columns-repeated="9"/>
          <table:table-cell table:style-name="ce64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89">
            <text:p>Demonstrativo da Execução Orçamentária da Justiça Federal - 2021</text:p>
          </table:table-cell>
          <table:covered-table-cell table:number-columns-repeated="9"/>
          <table:table-cell table:style-name="ce64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89">
            <text:p>Justiça Federal de 1º Grau da 1ª Região</text:p>
          </table:table-cell>
          <table:covered-table-cell table:number-columns-repeated="9"/>
          <table:table-cell table:style-name="ce64"/>
          <table:table-cell table:style-name="ce8"/>
          <table:table-cell table:number-columns-repeated="16372" table:style-name="ce1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64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55">
            <text:p>MÓDULO</text:p>
          </table:table-cell>
          <table:table-cell office:value-type="string" table:number-columns-spanned="2" table:number-rows-spanned="2" table:style-name="ce155">
            <text:p>AÇÃO</text:p>
          </table:table-cell>
          <table:covered-table-cell/>
          <table:table-cell office:value-type="string" table:number-columns-spanned="1" table:number-rows-spanned="2" table:style-name="ce155">
            <text:p>GND</text:p>
          </table:table-cell>
          <table:table-cell office:value-type="string" table:number-columns-spanned="1" table:number-rows-spanned="2" table:style-name="ce146">
            <text:p>DOTAÇÃO INICIAL</text:p>
          </table:table-cell>
          <table:table-cell office:value-type="string" table:style-name="ce72">
            <text:p>CRÉDITOS ADICIONAIS</text:p>
          </table:table-cell>
          <table:table-cell office:value-type="string" table:number-columns-spanned="1" table:number-rows-spanned="2" table:style-name="ce146">
            <text:p>CRÉDITO INDISPONÍVEL</text:p>
          </table:table-cell>
          <table:table-cell office:value-type="string" table:number-columns-spanned="1" table:number-rows-spanned="2" table:style-name="ce146">
            <text:p>DESPESA EMPENHADA</text:p>
          </table:table-cell>
          <table:table-cell office:value-type="string" table:number-columns-spanned="1" table:number-rows-spanned="2" table:style-name="ce146">
            <text:p>DESPESA LIQUIDADA</text:p>
          </table:table-cell>
          <table:table-cell office:value-type="string" table:number-columns-spanned="1" table:number-rows-spanned="2" table:style-name="ce146">
            <text:p>DESPESA PAGA</text:p>
          </table:table-cell>
          <table:table-cell office:value-type="string" table:number-columns-spanned="1" table:number-rows-spanned="2" table:style-name="ce124">
            <text:p>PROVISÃO RECEBIDA</text:p>
          </table:table-cell>
          <table:table-cell table:style-name="ce50"/>
          <table:table-cell table:number-columns-repeated="16372" table:style-name="ce1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3"/>
          <table:table-cell table:number-columns-repeated="16371" table:style-name="ce17"/>
        </table:table-row>
        <table:table-row table:style-name="ro5">
          <table:table-cell office:value-type="string" table:number-columns-spanned="1" table:number-rows-spanned="6" table:style-name="ce201">
            <text:p>PESSOAL</text:p>
          </table:table-cell>
          <table:table-cell office:value-type="string" table:style-name="ce82">
            <text:p>0181</text:p>
          </table:table-cell>
          <table:table-cell office:value-type="string" table:style-name="ce83">
            <text:p>PAGAMENTO DE APOSENTADORIAS E PENSÕES</text:p>
          </table:table-cell>
          <table:table-cell office:value-type="float" office:value="1" table:style-name="ce73">
            <text:p>1</text:p>
          </table:table-cell>
          <table:table-cell office:value-type="float" office:value="439000000" table:style-name="ce74">
            <text:p>439.000.000<text:s/></text:p>
          </table:table-cell>
          <table:table-cell office:value-type="float" office:value="7700000" table:formula="msoxl:=K13-E13" table:style-name="ce74">
            <text:p>7.700.000<text:s/></text:p>
          </table:table-cell>
          <table:table-cell table:style-name="ce74"/>
          <table:table-cell office:value-type="float" office:value="445684198.99000001" table:style-name="ce74">
            <text:p>445.684.199<text:s/></text:p>
          </table:table-cell>
          <table:table-cell office:value-type="float" office:value="445684198.99000001" table:style-name="ce74">
            <text:p>445.684.199<text:s/></text:p>
          </table:table-cell>
          <table:table-cell office:value-type="float" office:value="445684198.99000001" table:style-name="ce74">
            <text:p>445.684.199<text:s/></text:p>
          </table:table-cell>
          <table:table-cell office:value-type="float" office:value="446700000" table:style-name="ce84">
            <text:p>446.700.000</text:p>
          </table:table-cell>
          <table:table-cell office:value-type="percentage" office:value="0.99772598833669135" table:formula="msoxl:=H13/SUM(E13:F13)" table:style-name="ce60">
            <text:p>99,77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200">
            <text:p>TOTAL DE INATIVOS</text:p>
          </table:table-cell>
          <table:covered-table-cell/>
          <table:table-cell table:style-name="ce77"/>
          <table:table-cell office:value-type="float" office:value="439000000" table:formula="msoxl:=E13" table:style-name="ce78">
            <text:p>439.000.000<text:s/></text:p>
          </table:table-cell>
          <table:table-cell office:value-type="float" office:value="7700000" table:formula="msoxl:=F13" table:style-name="ce78">
            <text:p>7.700.000<text:s/></text:p>
          </table:table-cell>
          <table:table-cell office:value-type="float" office:value="0" table:formula="msoxl:=G13" table:style-name="ce78">
            <text:p>0<text:s/></text:p>
          </table:table-cell>
          <table:table-cell office:value-type="float" office:value="445684198.99000001" table:formula="msoxl:=H13" table:style-name="ce78">
            <text:p>445.684.199<text:s/></text:p>
          </table:table-cell>
          <table:table-cell office:value-type="float" office:value="445684198.99000001" table:formula="msoxl:=I13" table:style-name="ce78">
            <text:p>445.684.199<text:s/></text:p>
          </table:table-cell>
          <table:table-cell office:value-type="float" office:value="445684198.99000001" table:formula="msoxl:=J13" table:style-name="ce78">
            <text:p>445.684.199<text:s/></text:p>
          </table:table-cell>
          <table:table-cell office:value-type="float" office:value="446700000" table:formula="msoxl:=K13" table:style-name="ce84">
            <text:p>446.700.000</text:p>
          </table:table-cell>
          <table:table-cell office:value-type="percentage" office:value="0.99772598833669135" table:formula="msoxl:=H14/SUM(E14:F14)" table:style-name="ce60">
            <text:p>99,77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5">
          <table:covered-table-cell/>
          <table:table-cell office:value-type="string" table:style-name="ce73">
            <text:p>20TP</text:p>
          </table:table-cell>
          <table:table-cell office:value-type="string" table:style-name="ce83">
            <text:p>PAGAMENTO DE PESSOAL ATIVO DA UNIÃO</text:p>
          </table:table-cell>
          <table:table-cell office:value-type="float" office:value="1" table:style-name="ce73">
            <text:p>1</text:p>
          </table:table-cell>
          <table:table-cell office:value-type="float" office:value="1787700000" table:style-name="ce80">
            <text:p>1.787.700.000<text:s/></text:p>
          </table:table-cell>
          <table:table-cell office:value-type="float" office:value="70298703" table:formula="msoxl:=K15-E15" table:style-name="ce74">
            <text:p>70.298.703<text:s/></text:p>
          </table:table-cell>
          <table:table-cell table:style-name="ce74"/>
          <table:table-cell office:value-type="float" office:value="1857922678.3800001" table:style-name="ce74">
            <text:p>1.857.922.678<text:s/></text:p>
          </table:table-cell>
          <table:table-cell office:value-type="float" office:value="1849943137.5599999" table:style-name="ce74">
            <text:p>1.849.943.138<text:s/></text:p>
          </table:table-cell>
          <table:table-cell office:value-type="float" office:value="1847337755.55" table:style-name="ce74">
            <text:p>1.847.337.756<text:s/></text:p>
          </table:table-cell>
          <table:table-cell office:value-type="float" office:value="1857998703" table:style-name="ce84">
            <text:p>1.857.998.703</text:p>
          </table:table-cell>
          <table:table-cell office:value-type="percentage" office:value="0.99995908252256738" table:formula="msoxl:=H15/SUM(E15:F15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7">
          <table:covered-table-cell/>
          <table:table-cell office:value-type="string" table:style-name="ce73">
            <text:p>09HB</text:p>
          </table:table-cell>
          <table:table-cell office:value-type="string" table:style-name="ce1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73">
            <text:p>1</text:p>
          </table:table-cell>
          <table:table-cell office:value-type="float" office:value="369382140" table:style-name="ce80">
            <text:p>369.382.140<text:s/></text:p>
          </table:table-cell>
          <table:table-cell office:value-type="float" office:value="0" table:formula="msoxl:=K16-E16" table:style-name="ce74">
            <text:p>0<text:s/></text:p>
          </table:table-cell>
          <table:table-cell table:style-name="ce74"/>
          <table:table-cell office:value-type="float" office:value="367756662.33999997" table:style-name="ce74">
            <text:p>367.756.662<text:s/></text:p>
          </table:table-cell>
          <table:table-cell office:value-type="float" office:value="367755131.63" table:style-name="ce74">
            <text:p>367.755.132<text:s/></text:p>
          </table:table-cell>
          <table:table-cell office:value-type="float" office:value="367733436.16000003" table:style-name="ce74">
            <text:p>367.733.436<text:s/></text:p>
          </table:table-cell>
          <table:table-cell office:value-type="float" office:value="369382140" table:style-name="ce84">
            <text:p>369.382.140</text:p>
          </table:table-cell>
          <table:table-cell office:value-type="percentage" office:value="0.99559946872363669" table:formula="msoxl:=H16/SUM(E16:F16)" table:style-name="ce60">
            <text:p>99,56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200">
            <text:p>TOTAL ATIVOS</text:p>
          </table:table-cell>
          <table:covered-table-cell/>
          <table:table-cell table:style-name="ce77"/>
          <table:table-cell office:value-type="float" office:value="2157082140" table:formula="msoxl:=SUM(E15:E16)" table:style-name="ce78">
            <text:p>2.157.082.140<text:s/></text:p>
          </table:table-cell>
          <table:table-cell office:value-type="float" office:value="70298703" table:formula="msoxl:=SUM(F15:F16)" table:style-name="ce78">
            <text:p>70.298.703<text:s/></text:p>
          </table:table-cell>
          <table:table-cell office:value-type="float" office:value="0" table:formula="msoxl:=SUM(G15:G16)" table:style-name="ce78">
            <text:p>0<text:s/></text:p>
          </table:table-cell>
          <table:table-cell office:value-type="float" office:value="2225679340.7200003" table:formula="msoxl:=SUM(H15:H16)" table:style-name="ce78">
            <text:p>2.225.679.341<text:s/></text:p>
          </table:table-cell>
          <table:table-cell office:value-type="float" office:value="2217698269.1900001" table:formula="msoxl:=SUM(I15:I16)" table:style-name="ce78">
            <text:p>2.217.698.269<text:s/></text:p>
          </table:table-cell>
          <table:table-cell office:value-type="float" office:value="2215071191.71" table:formula="msoxl:=SUM(J15:J16)" table:style-name="ce78">
            <text:p>2.215.071.192<text:s/></text:p>
          </table:table-cell>
          <table:table-cell office:value-type="float" office:value="2227380843" table:formula="msoxl:=SUM(K15:K16)" table:style-name="ce84">
            <text:p>2.227.380.843</text:p>
          </table:table-cell>
          <table:table-cell office:value-type="percentage" office:value="0.99923609728199514" table:formula="msoxl:=H17/SUM(E17:F17)" table:style-name="ce60">
            <text:p>99,92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9">
          <table:covered-table-cell/>
          <table:table-cell office:value-type="string" table:number-columns-spanned="2" table:number-rows-spanned="1" table:style-name="ce200">
            <text:p>TOTAL DE PESSOAL</text:p>
          </table:table-cell>
          <table:covered-table-cell/>
          <table:table-cell table:style-name="ce77"/>
          <table:table-cell office:value-type="float" office:value="2596082140" table:formula="msoxl:=E14+E17" table:style-name="ce78">
            <text:p>2.596.082.140<text:s/></text:p>
          </table:table-cell>
          <table:table-cell office:value-type="float" office:value="77998703" table:formula="msoxl:=F14+F17" table:style-name="ce78">
            <text:p>77.998.703<text:s/></text:p>
          </table:table-cell>
          <table:table-cell office:value-type="float" office:value="0" table:formula="msoxl:=G14+G17" table:style-name="ce78">
            <text:p>0<text:s/></text:p>
          </table:table-cell>
          <table:table-cell office:value-type="float" office:value="2671363539.71" table:formula="msoxl:=H14+H17" table:style-name="ce78">
            <text:p>2.671.363.540<text:s/></text:p>
          </table:table-cell>
          <table:table-cell office:value-type="float" office:value="2663382468.1800003" table:formula="msoxl:=I14+I17" table:style-name="ce78">
            <text:p>2.663.382.468<text:s/></text:p>
          </table:table-cell>
          <table:table-cell office:value-type="float" office:value="2660755390.6999998" table:formula="msoxl:=J14+J17" table:style-name="ce78">
            <text:p>2.660.755.391<text:s/></text:p>
          </table:table-cell>
          <table:table-cell office:value-type="float" office:value="2674080843" table:formula="msoxl:=K14+K17" table:style-name="ce84">
            <text:p>2.674.080.843</text:p>
          </table:table-cell>
          <table:table-cell office:value-type="percentage" office:value="0.99898383652195366" table:formula="msoxl:=H18/SUM(E18:F18)" table:style-name="ce60">
            <text:p>99,90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11">
          <table:table-cell office:value-type="string" table:number-columns-spanned="1" table:number-rows-spanned="8" table:style-name="ce201">
            <text:p>BENEFÍCIOS</text:p>
          </table:table-cell>
          <table:table-cell office:value-type="float" office:value="2004" table:style-name="ce73">
            <text:p>2004</text:p>
          </table:table-cell>
          <table:table-cell office:value-type="string" table:style-name="ce13">
            <text:p>ASSISTÊNCIA MÉDICA E ODONTOLÓGICA AOS SERVIDORES E SEUS DEPENDENTES</text:p>
          </table:table-cell>
          <table:table-cell office:value-type="float" office:value="3" table:style-name="ce73">
            <text:p>3</text:p>
          </table:table-cell>
          <table:table-cell office:value-type="float" office:value="58790460" table:style-name="ce80">
            <text:p>58.790.460<text:s/></text:p>
          </table:table-cell>
          <table:table-cell office:value-type="float" office:value="18044096" table:formula="msoxl:=K19-E19" table:style-name="ce74">
            <text:p>18.044.096<text:s/></text:p>
          </table:table-cell>
          <table:table-cell table:style-name="ce74"/>
          <table:table-cell office:value-type="float" office:value="76834171.439999998" table:style-name="ce74">
            <text:p>76.834.171<text:s/></text:p>
          </table:table-cell>
          <table:table-cell office:value-type="float" office:value="76807478.109999999" table:style-name="ce74">
            <text:p>76.807.478<text:s/></text:p>
          </table:table-cell>
          <table:table-cell office:value-type="float" office:value="76802775.719999999" table:style-name="ce74">
            <text:p>76.802.776<text:s/></text:p>
          </table:table-cell>
          <table:table-cell office:value-type="float" office:value="76834556" table:style-name="ce84">
            <text:p>76.834.556</text:p>
          </table:table-cell>
          <table:table-cell office:value-type="percentage" office:value="0.9999949949603405" table:formula="msoxl:=H19/SUM(E19:F19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10">
          <table:covered-table-cell/>
          <table:table-cell office:value-type="float" office:value="2004" table:style-name="ce73">
            <text:p>2004</text:p>
          </table:table-cell>
          <table:table-cell office:value-type="string" table:style-name="ce13">
            <text:p>EXAMES PERIÓDICOS - CIVIS</text:p>
          </table:table-cell>
          <table:table-cell office:value-type="float" office:value="3" table:style-name="ce73">
            <text:p>3</text:p>
          </table:table-cell>
          <table:table-cell office:value-type="float" office:value="500175" table:style-name="ce74">
            <text:p>500.175<text:s/></text:p>
          </table:table-cell>
          <table:table-cell office:value-type="float" office:value="-256906" table:formula="msoxl:=K20-E20" table:style-name="ce74">
            <text:p>-256.906<text:s/></text:p>
          </table:table-cell>
          <table:table-cell table:style-name="ce74"/>
          <table:table-cell office:value-type="float" office:value="234717.22" table:style-name="ce74">
            <text:p>234.717<text:s/></text:p>
          </table:table-cell>
          <table:table-cell office:value-type="float" office:value="234716.22" table:style-name="ce74">
            <text:p>234.716<text:s/></text:p>
          </table:table-cell>
          <table:table-cell office:value-type="float" office:value="234713.65" table:style-name="ce74">
            <text:p>234.714<text:s/></text:p>
          </table:table-cell>
          <table:table-cell office:value-type="float" office:value="243269" table:style-name="ce76">
            <text:p>243.269</text:p>
          </table:table-cell>
          <table:table-cell office:value-type="percentage" office:value="0.96484640459737991" table:formula="msoxl:=H20/SUM(E20:F20)" table:style-name="ce60">
            <text:p>96,48%</text:p>
          </table:table-cell>
          <table:table-cell table:style-name="ce54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" table:number-rows-spanned="5" table:style-name="ce199">
            <text:p>212B</text:p>
          </table:table-cell>
          <table:table-cell office:value-type="string" table:style-name="ce13">
            <text:p>ASSISTÊNCIA PRÉ-ESCOLAR AOS DEPENDENTES DOS SERVIDORES E EMPREGADOS - PO 0001</text:p>
          </table:table-cell>
          <table:table-cell office:value-type="float" office:value="3" table:style-name="ce73">
            <text:p>3</text:p>
          </table:table-cell>
          <table:table-cell office:value-type="float" office:value="15889210" table:style-name="ce80">
            <text:p>15.889.210<text:s/></text:p>
          </table:table-cell>
          <table:table-cell office:value-type="float" office:value="0" table:formula="msoxl:=K21-E21" table:style-name="ce74">
            <text:p>0<text:s/></text:p>
          </table:table-cell>
          <table:table-cell table:style-name="ce74"/>
          <table:table-cell office:value-type="float" office:value="15849541.17" table:style-name="ce74">
            <text:p>15.849.541<text:s/></text:p>
          </table:table-cell>
          <table:table-cell office:value-type="float" office:value="15849541.17" table:style-name="ce74">
            <text:p>15.849.541<text:s/></text:p>
          </table:table-cell>
          <table:table-cell office:value-type="float" office:value="15848822.57" table:style-name="ce74">
            <text:p>15.848.823<text:s/></text:p>
          </table:table-cell>
          <table:table-cell office:value-type="float" office:value="15889210" table:style-name="ce84">
            <text:p>15.889.210</text:p>
          </table:table-cell>
          <table:table-cell office:value-type="percentage" office:value="0.99750341080519422" table:formula="msoxl:=H21/SUM(E21:F21)" table:style-name="ce60">
            <text:p>99,75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AUXÍLIO-TRANSPORTE AOS SERVIDORES E EMPREGADOS - P0003</text:p>
          </table:table-cell>
          <table:table-cell office:value-type="float" office:value="3" table:style-name="ce73">
            <text:p>3</text:p>
          </table:table-cell>
          <table:table-cell office:value-type="float" office:value="1662620" table:style-name="ce80">
            <text:p>1.662.620<text:s/></text:p>
          </table:table-cell>
          <table:table-cell office:value-type="float" office:value="-1350000" table:formula="msoxl:=K22-E22" table:style-name="ce74">
            <text:p>-1.350.000<text:s/></text:p>
          </table:table-cell>
          <table:table-cell table:style-name="ce74"/>
          <table:table-cell office:value-type="float" office:value="194773.78" table:style-name="ce74">
            <text:p>194.774<text:s/></text:p>
          </table:table-cell>
          <table:table-cell office:value-type="float" office:value="193061.31" table:style-name="ce74">
            <text:p>193.061<text:s/></text:p>
          </table:table-cell>
          <table:table-cell office:value-type="float" office:value="191633.08" table:style-name="ce74">
            <text:p>191.633<text:s/></text:p>
          </table:table-cell>
          <table:table-cell office:value-type="float" office:value="312620" table:style-name="ce84">
            <text:p>312.620</text:p>
          </table:table-cell>
          <table:table-cell office:value-type="percentage" office:value="0.62303684984965768" table:formula="msoxl:=H22/SUM(E22:F22)" table:style-name="ce116">
            <text:p>62,3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covered-table-cell/>
          <table:table-cell office:value-type="string" table:style-name="ce13">
            <text:p>AUXÍLIO-ALIMENTAÇÃO AOS SERVIDORES E EMPREGADOS - PO 0005</text:p>
          </table:table-cell>
          <table:table-cell office:value-type="float" office:value="3" table:style-name="ce73">
            <text:p>3</text:p>
          </table:table-cell>
          <table:table-cell office:value-type="float" office:value="84648361" table:style-name="ce80">
            <text:p>84.648.361<text:s/></text:p>
          </table:table-cell>
          <table:table-cell office:value-type="float" office:value="9979711" table:formula="msoxl:=K23-E23" table:style-name="ce74">
            <text:p>9.979.711<text:s/></text:p>
          </table:table-cell>
          <table:table-cell table:style-name="ce74"/>
          <table:table-cell office:value-type="float" office:value="94429418.829999998" table:style-name="ce74">
            <text:p>94.429.419<text:s/></text:p>
          </table:table-cell>
          <table:table-cell office:value-type="float" office:value="94181646.439999998" table:style-name="ce74">
            <text:p>94.181.646<text:s/></text:p>
          </table:table-cell>
          <table:table-cell office:value-type="float" office:value="94179321.420000002" table:style-name="ce74">
            <text:p>94.179.321<text:s/></text:p>
          </table:table-cell>
          <table:table-cell office:value-type="float" office:value="94628072" table:style-name="ce84">
            <text:p>94.628.072</text:p>
          </table:table-cell>
          <table:table-cell office:value-type="percentage" office:value="0.99790069515523894" table:formula="msoxl:=H23/SUM(E23:F23)" table:style-name="ce60">
            <text:p>99,79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BENEFÍCIOS ASSISTENCIAIS DECORRENTES DO AUXÍLIO-FUNERAL E NATALIDADE - PO 0009</text:p>
          </table:table-cell>
          <table:table-cell office:value-type="float" office:value="3" table:style-name="ce73">
            <text:p>3</text:p>
          </table:table-cell>
          <table:table-cell office:value-type="float" office:value="737906" table:style-name="ce80">
            <text:p>737.906<text:s/></text:p>
          </table:table-cell>
          <table:table-cell office:value-type="float" office:value="350000" table:formula="msoxl:=K24-E24" table:style-name="ce74">
            <text:p>350.000<text:s/></text:p>
          </table:table-cell>
          <table:table-cell table:style-name="ce74"/>
          <table:table-cell office:value-type="float" office:value="988740.12" table:style-name="ce74">
            <text:p>988.740<text:s/></text:p>
          </table:table-cell>
          <table:table-cell office:value-type="float" office:value="980889.61" table:style-name="ce74">
            <text:p>980.890<text:s/></text:p>
          </table:table-cell>
          <table:table-cell office:value-type="float" office:value="980889.61" table:style-name="ce74">
            <text:p>980.890<text:s/></text:p>
          </table:table-cell>
          <table:table-cell office:value-type="float" office:value="1087906" table:style-name="ce84">
            <text:p>1.087.906</text:p>
          </table:table-cell>
          <table:table-cell office:value-type="percentage" office:value="0.90884701435601978" table:formula="msoxl:=H24/SUM(E24:F24)" table:style-name="ce60">
            <text:p>90,88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BENEFÍCIOS SALÁRIO FAMÍLIA E AUXÍLIO RECLUSÃO - PO 0059</text:p>
          </table:table-cell>
          <table:table-cell office:value-type="float" office:value="3" table:style-name="ce73">
            <text:p>3</text:p>
          </table:table-cell>
          <table:table-cell table:style-name="ce80"/>
          <table:table-cell office:value-type="float" office:value="7000" table:formula="msoxl:=K25-E25" table:style-name="ce74">
            <text:p>7.000<text:s/></text:p>
          </table:table-cell>
          <table:table-cell table:style-name="ce74"/>
          <table:table-cell office:value-type="float" office:value="1230.48" table:style-name="ce74">
            <text:p>1.230<text:s/></text:p>
          </table:table-cell>
          <table:table-cell office:value-type="float" office:value="1179.21" table:style-name="ce74">
            <text:p>1.179<text:s/></text:p>
          </table:table-cell>
          <table:table-cell office:value-type="float" office:value="1179.21" table:style-name="ce74">
            <text:p>1.179<text:s/></text:p>
          </table:table-cell>
          <table:table-cell office:value-type="float" office:value="7000" table:style-name="ce84">
            <text:p>7.000</text:p>
          </table:table-cell>
          <table:table-cell office:value-type="percentage" office:value="0.17578285714285716" table:formula="msoxl:=H25/SUM(E25:F25)" table:style-name="ce116">
            <text:p>17,58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number-columns-spanned="2" table:number-rows-spanned="1" table:style-name="ce200">
            <text:p>TOTAL DE BENEFÍCIO</text:p>
          </table:table-cell>
          <table:covered-table-cell/>
          <table:table-cell table:style-name="ce77"/>
          <table:table-cell office:value-type="float" office:value="162228732" table:formula="msoxl:=SUM(E19:E25)" table:style-name="ce78">
            <text:p>162.228.732<text:s/></text:p>
          </table:table-cell>
          <table:table-cell office:value-type="float" office:value="26773901" table:formula="msoxl:=SUM(F19:F25)" table:style-name="ce78">
            <text:p>26.773.901<text:s/></text:p>
          </table:table-cell>
          <table:table-cell office:value-type="float" office:value="0" table:formula="msoxl:=SUM(G19:G25)" table:style-name="ce78">
            <text:p>0<text:s/></text:p>
          </table:table-cell>
          <table:table-cell office:value-type="float" office:value="188532593.03999999" table:formula="msoxl:=SUM(H19:H25)" table:style-name="ce78">
            <text:p>188.532.593<text:s/></text:p>
          </table:table-cell>
          <table:table-cell office:value-type="float" office:value="188248512.07000002" table:formula="msoxl:=SUM(I19:I25)" table:style-name="ce78">
            <text:p>188.248.512<text:s/></text:p>
          </table:table-cell>
          <table:table-cell office:value-type="float" office:value="188239335.26000002" table:formula="msoxl:=SUM(J19:J25)" table:style-name="ce78">
            <text:p>188.239.335<text:s/></text:p>
          </table:table-cell>
          <table:table-cell office:value-type="float" office:value="189002633" table:formula="msoxl:=SUM(K19:K25)" table:style-name="ce115">
            <text:p>189.002.633</text:p>
          </table:table-cell>
          <table:table-cell office:value-type="percentage" office:value="0.99751305073088581" table:formula="msoxl:=H26/SUM(E26:F26)" table:style-name="ce60">
            <text:p>99,75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12">
          <table:table-cell office:value-type="string" table:style-name="ce85">
            <text:p>AJPC</text:p>
          </table:table-cell>
          <table:table-cell office:value-type="float" office:value="4224" table:style-name="ce73">
            <text:p>4224</text:p>
          </table:table-cell>
          <table:table-cell office:value-type="string" table:style-name="ce13">
            <text:p>ASSISTÊNCIA JURÍDICA A PESSOAL CARENTES (NACIONAL)</text:p>
          </table:table-cell>
          <table:table-cell office:value-type="float" office:value="3" table:style-name="ce73">
            <text:p>3</text:p>
          </table:table-cell>
          <table:table-cell table:style-name="ce80"/>
          <table:table-cell office:value-type="float" office:value="4986517" table:formula="msoxl:=K27-E27" table:style-name="ce74">
            <text:p>4.986.517<text:s/></text:p>
          </table:table-cell>
          <table:table-cell table:style-name="ce74"/>
          <table:table-cell office:value-type="float" office:value="4920625.0999999996" table:style-name="ce74">
            <text:p>4.920.625<text:s/></text:p>
          </table:table-cell>
          <table:table-cell office:value-type="float" office:value="4908063.63" table:style-name="ce74">
            <text:p>4.908.064<text:s/></text:p>
          </table:table-cell>
          <table:table-cell office:value-type="float" office:value="4907457.0599999996" table:style-name="ce74">
            <text:p>4.907.457<text:s/></text:p>
          </table:table-cell>
          <table:table-cell office:value-type="float" office:value="4986517" table:style-name="ce84">
            <text:p>4.986.517</text:p>
          </table:table-cell>
          <table:table-cell office:value-type="percentage" office:value="0.9867859870927943" table:formula="msoxl:=H27/SUM(E27:F27)" table:style-name="ce60">
            <text:p>98,68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12">
          <table:table-cell office:value-type="string" table:number-columns-spanned="1" table:number-rows-spanned="21" table:style-name="ce201">
            <text:p>ATIVIDADES</text:p>
          </table:table-cell>
          <table:table-cell office:value-type="string" table:style-name="ce86">
            <text:p>219I</text:p>
          </table:table-cell>
          <table:table-cell office:value-type="string" table:style-name="ce13">
            <text:p>PUBLICIDADE INSTITUCIONAL E DE UTILIDADE PÚBLICA - DESPESAS DIVERSAS - PO 0000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28-E28" table:style-name="ce74">
            <text:p>0<text:s/></text:p>
          </table:table-cell>
          <table:table-cell table:style-name="ce81"/>
          <table:table-cell table:number-columns-repeated="3" table:style-name="ce74"/>
          <table:table-cell table:style-name="ce87"/>
          <table:table-cell table:style-name="ce60"/>
          <table:table-cell table:style-name="ce5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4" table:style-name="ce46"/>
          <table:table-cell table:number-columns-repeated="16359" table:style-name="ce20"/>
        </table:table-row>
        <table:table-row table:style-name="ro5">
          <table:covered-table-cell/>
          <table:table-cell office:value-type="float" office:value="4257" table:number-columns-spanned="1" table:number-rows-spanned="16" table:style-name="ce199">
            <text:p>4257</text:p>
          </table:table-cell>
          <table:table-cell office:value-type="string" table:number-columns-spanned="1" table:number-rows-spanned="2" table:style-name="ce171">
            <text:p>JULGAMENTO DE CAUSAS NA JUSTIÇA FEDERAL - PO 0001</text:p>
          </table:table-cell>
          <table:table-cell office:value-type="float" office:value="3" table:style-name="ce73">
            <text:p>3</text:p>
          </table:table-cell>
          <table:table-cell office:value-type="float" office:value="182418006" table:formula="msoxl:=183091681-673675" table:style-name="ce75">
            <text:p>182.418.006<text:s/></text:p>
          </table:table-cell>
          <table:table-cell office:value-type="float" office:value="-23882440" table:formula="msoxl:=K29-E29" table:style-name="ce74">
            <text:p>-23.882.440<text:s/></text:p>
          </table:table-cell>
          <table:table-cell table:style-name="ce74"/>
          <table:table-cell office:value-type="float" office:value="155624445.94" table:formula="msoxl:=155473797.32+150648.62" table:style-name="ce74">
            <text:p>155.624.446<text:s/></text:p>
          </table:table-cell>
          <table:table-cell office:value-type="float" office:value="149947025.36000001" table:formula="msoxl:=149811803.99+135221.37" table:style-name="ce74">
            <text:p>149.947.025<text:s/></text:p>
          </table:table-cell>
          <table:table-cell office:value-type="float" office:value="149704926.88" table:formula="msoxl:=149569705.51+135221.37" table:style-name="ce74">
            <text:p>149.704.927<text:s/></text:p>
          </table:table-cell>
          <table:table-cell office:value-type="float" office:value="158535566" table:style-name="ce88">
            <text:p>158.535.566</text:p>
          </table:table-cell>
          <table:table-cell office:value-type="percentage" office:value="0.98163743232228406" table:formula="msoxl:=H29/SUM(E29:F29)" table:style-name="ce60">
            <text:p>98,16%</text:p>
          </table:table-cell>
          <table:table-cell table:style-name="ce54"/>
          <table:table-cell office:value-type="float" office:value="182418006" table:style-name="ce47">
            <text:p>182.418.006</text:p>
          </table:table-cell>
          <table:table-cell office:value-type="float" office:value="0" table:formula="msoxl:=N29-E29" table:style-name="ce47">
            <text:p>0</text:p>
          </table:table-cell>
          <table:table-cell table:number-columns-repeated="8" table:style-name="ce47"/>
          <table:table-cell table:number-columns-repeated="2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3110000" table:formula="msoxl:=2794975+315025" table:style-name="ce80">
            <text:p>3.110.000<text:s/></text:p>
          </table:table-cell>
          <table:table-cell office:value-type="float" office:value="2007482" table:formula="msoxl:=K30-E30" table:style-name="ce74">
            <text:p>2.007.482<text:s/></text:p>
          </table:table-cell>
          <table:table-cell table:style-name="ce74"/>
          <table:table-cell office:value-type="float" office:value="4912078.51" table:style-name="ce74">
            <text:p>4.912.079<text:s/></text:p>
          </table:table-cell>
          <table:table-cell office:value-type="float" office:value="3657346.24" table:style-name="ce74">
            <text:p>3.657.346<text:s/></text:p>
          </table:table-cell>
          <table:table-cell office:value-type="float" office:value="3657346.24" table:style-name="ce74">
            <text:p>3.657.346<text:s/></text:p>
          </table:table-cell>
          <table:table-cell office:value-type="float" office:value="5117482" table:style-name="ce88">
            <text:p>5.117.482</text:p>
          </table:table-cell>
          <table:table-cell office:value-type="percentage" office:value="0.95986239130885065" table:formula="msoxl:=H30/SUM(E30:F30)" table:style-name="ce60">
            <text:p>95,99%</text:p>
          </table:table-cell>
          <table:table-cell table:style-name="ce54"/>
          <table:table-cell office:value-type="float" office:value="3110000" table:style-name="ce47">
            <text:p>3.110.000</text:p>
          </table:table-cell>
          <table:table-cell office:value-type="float" office:value="0" table:formula="msoxl:=N30-E30" table:style-name="ce47">
            <text:p>0</text:p>
          </table:table-cell>
          <table:table-cell table:number-columns-repeated="5" table:style-name="ce47"/>
          <table:table-cell table:number-columns-repeated="5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13">
            <text:p>CAPACITAÇÃO DE RECURSOS HUMANOS - PO 0002</text:p>
          </table:table-cell>
          <table:table-cell office:value-type="float" office:value="3" table:style-name="ce73">
            <text:p>3</text:p>
          </table:table-cell>
          <table:table-cell office:value-type="float" office:value="726312" table:style-name="ce80">
            <text:p>726.312<text:s/></text:p>
          </table:table-cell>
          <table:table-cell office:value-type="float" office:value="768636" table:formula="msoxl:=K31-E31" table:style-name="ce74">
            <text:p>768.636<text:s/></text:p>
          </table:table-cell>
          <table:table-cell table:style-name="ce74"/>
          <table:table-cell office:value-type="float" office:value="1468987.71" table:style-name="ce74">
            <text:p>1.468.988<text:s/></text:p>
          </table:table-cell>
          <table:table-cell office:value-type="float" office:value="1453049.52" table:style-name="ce74">
            <text:p>1.453.050<text:s/></text:p>
          </table:table-cell>
          <table:table-cell office:value-type="float" office:value="1453049.52" table:style-name="ce74">
            <text:p>1.453.050<text:s/></text:p>
          </table:table-cell>
          <table:table-cell office:value-type="float" office:value="1494948" table:style-name="ce88">
            <text:p>1.494.948</text:p>
          </table:table-cell>
          <table:table-cell office:value-type="percentage" office:value="0.98263465351303192" table:formula="msoxl:=H31/SUM(E31:F31)" table:style-name="ce60">
            <text:p>98,26%</text:p>
          </table:table-cell>
          <table:table-cell table:style-name="ce54"/>
          <table:table-cell table:number-columns-repeated="2" table:style-name="ce48"/>
          <table:table-cell table:number-columns-repeated="5" table:style-name="ce47"/>
          <table:table-cell table:number-columns-repeated="5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1">
            <text:p>MODERNIZAÇÃO DE INSTALAÇÕES NA JUSTIÇA FEDERAL - PO 0003</text:p>
          </table:table-cell>
          <table:table-cell office:value-type="float" office:value="3" table:style-name="ce73">
            <text:p>3</text:p>
          </table:table-cell>
          <table:table-cell table:style-name="ce80"/>
          <table:table-cell office:value-type="float" office:value="3246249" table:formula="msoxl:=K32-E32" table:style-name="ce74">
            <text:p>3.246.249<text:s/></text:p>
          </table:table-cell>
          <table:table-cell table:style-name="ce74"/>
          <table:table-cell office:value-type="float" office:value="3144181.46" table:style-name="ce74">
            <text:p>3.144.181<text:s/></text:p>
          </table:table-cell>
          <table:table-cell office:value-type="float" office:value="1401328.8" table:style-name="ce74">
            <text:p>1.401.329<text:s/></text:p>
          </table:table-cell>
          <table:table-cell office:value-type="float" office:value="1401328.8" table:style-name="ce74">
            <text:p>1.401.329<text:s/></text:p>
          </table:table-cell>
          <table:table-cell office:value-type="float" office:value="3246249" table:style-name="ce88">
            <text:p>3.246.249</text:p>
          </table:table-cell>
          <table:table-cell office:value-type="percentage" office:value="0.96855831453471375" table:formula="msoxl:=H32/SUM(E32:F32)" table:style-name="ce60">
            <text:p>96,86%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80"/>
          <table:table-cell office:value-type="float" office:value="580425" table:formula="msoxl:=K33-E33" table:style-name="ce74">
            <text:p>580.425<text:s/></text:p>
          </table:table-cell>
          <table:table-cell table:style-name="ce74"/>
          <table:table-cell office:value-type="float" office:value="580424.01" table:style-name="ce74">
            <text:p>580.424<text:s/></text:p>
          </table:table-cell>
          <table:table-cell office:value-type="float" office:value="561686.56999999995" table:style-name="ce74">
            <text:p>561.687<text:s/></text:p>
          </table:table-cell>
          <table:table-cell office:value-type="float" office:value="518421.91" table:style-name="ce74">
            <text:p>518.422<text:s/></text:p>
          </table:table-cell>
          <table:table-cell office:value-type="float" office:value="580425" table:style-name="ce88">
            <text:p>580.425</text:p>
          </table:table-cell>
          <table:table-cell office:value-type="percentage" office:value="0.99999829435327559" table:formula="msoxl:=H33/SUM(E33:F33)" table:style-name="ce60">
            <text:p>100,00%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1">
            <text:p>MODERNIZAÇÃO DE INSTALAÇÕES NA JUSTIÇA FEDERAL - ACESSIBILIDADE - PO 0004</text:p>
          </table:table-cell>
          <table:table-cell office:value-type="float" office:value="3" table:style-name="ce73">
            <text:p>3</text:p>
          </table:table-cell>
          <table:table-cell table:style-name="ce80"/>
          <table:table-cell office:value-type="float" office:value="800609" table:formula="msoxl:=K34-E34" table:style-name="ce74">
            <text:p>800.609<text:s/></text:p>
          </table:table-cell>
          <table:table-cell table:style-name="ce74"/>
          <table:table-cell office:value-type="float" office:value="339906.98" table:style-name="ce74">
            <text:p>339.907<text:s/></text:p>
          </table:table-cell>
          <table:table-cell office:value-type="float" office:value="100026.72" table:style-name="ce74">
            <text:p>100.027<text:s/></text:p>
          </table:table-cell>
          <table:table-cell office:value-type="float" office:value="34022.589999999997" table:style-name="ce74">
            <text:p>34.023<text:s/></text:p>
          </table:table-cell>
          <table:table-cell office:value-type="float" office:value="800609" table:style-name="ce89">
            <text:p>800.609</text:p>
          </table:table-cell>
          <table:table-cell office:value-type="percentage" office:value="0.42456052829783325" table:formula="msoxl:=H34/SUM(E34:F34)" table:style-name="ce60">
            <text:p>42,46%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80"/>
          <table:table-cell office:value-type="float" office:value="339907" table:formula="msoxl:=K35-E35" table:style-name="ce74">
            <text:p>339.907<text:s/></text:p>
          </table:table-cell>
          <table:table-cell table:style-name="ce74"/>
          <table:table-cell office:value-type="float" office:value="800608.63" table:style-name="ce74">
            <text:p>800.609<text:s/></text:p>
          </table:table-cell>
          <table:table-cell office:value-type="float" office:value="422467" table:style-name="ce74">
            <text:p>422.467<text:s/></text:p>
          </table:table-cell>
          <table:table-cell office:value-type="float" office:value="422467" table:style-name="ce74">
            <text:p>422.467<text:s/></text:p>
          </table:table-cell>
          <table:table-cell office:value-type="float" office:value="339907" table:style-name="ce89">
            <text:p>339.907</text:p>
          </table:table-cell>
          <table:table-cell office:value-type="percentage" office:value="2.3553755291888665" table:formula="msoxl:=H35/SUM(E35:F35)" table:style-name="ce60">
            <text:p>235,54%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1">
            <text:p>MODERNIZAÇÃO TECNOLÓGICA E GESTÃO DA INFORMAÇÃO NA JUSTIÇA FEDERAL - PO 000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0<text:s/></text:p>
          </table:table-cell>
          <table:table-cell office:value-type="float" office:value="982123" table:formula="msoxl:=K36-E36" table:style-name="ce74">
            <text:p>982.123<text:s/></text:p>
          </table:table-cell>
          <table:table-cell table:style-name="ce74"/>
          <table:table-cell office:value-type="float" office:value="982063" table:style-name="ce74">
            <text:p>982.063<text:s/></text:p>
          </table:table-cell>
          <table:table-cell office:value-type="float" office:value="982063" table:style-name="ce74">
            <text:p>982.063<text:s/></text:p>
          </table:table-cell>
          <table:table-cell office:value-type="float" office:value="982063" table:style-name="ce74">
            <text:p>982.063<text:s/></text:p>
          </table:table-cell>
          <table:table-cell office:value-type="float" office:value="982123" table:style-name="ce89">
            <text:p>982.123</text:p>
          </table:table-cell>
          <table:table-cell office:value-type="percentage" office:value="0.99993890785573702" table:formula="msoxl:=H36/SUM(E36:F36)" table:style-name="ce60">
            <text:p>99,99%</text:p>
          </table:table-cell>
          <table:table-cell table:style-name="ce54"/>
          <table:table-cell table:number-columns-repeated="12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3835055" table:style-name="ce74">
            <text:p>3.835.055<text:s/></text:p>
          </table:table-cell>
          <table:table-cell office:value-type="float" office:value="7335051" table:formula="msoxl:=K37-E37" table:style-name="ce74">
            <text:p>7.335.051<text:s/></text:p>
          </table:table-cell>
          <table:table-cell table:style-name="ce74"/>
          <table:table-cell office:value-type="float" office:value="11170012.630000001" table:style-name="ce74">
            <text:p>11.170.013<text:s/></text:p>
          </table:table-cell>
          <table:table-cell office:value-type="float" office:value="4102169.64" table:style-name="ce74">
            <text:p>4.102.170<text:s/></text:p>
          </table:table-cell>
          <table:table-cell office:value-type="float" office:value="4102169.64" table:style-name="ce74">
            <text:p>4.102.170<text:s/></text:p>
          </table:table-cell>
          <table:table-cell office:value-type="float" office:value="11170106" table:style-name="ce89">
            <text:p>11.170.106</text:p>
          </table:table-cell>
          <table:table-cell office:value-type="percentage" office:value="0.99999164108200955" table:formula="msoxl:=H37/SUM(E37:F37)" table:style-name="ce60">
            <text:p>100,00%</text:p>
          </table:table-cell>
          <table:table-cell table:style-name="ce54"/>
          <table:table-cell table:number-columns-repeated="12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1">
            <text:p>FORMAÇÃO E APERFEIÇOAMENTO DE MAGISTRADO - FAM - PO 000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msoxl:=K38-E38" table:style-name="ce74">
            <text:p>0<text:s/></text:p>
          </table:table-cell>
          <table:table-cell table:number-columns-repeated="4" table:style-name="ce74"/>
          <table:table-cell table:style-name="ce89"/>
          <table:table-cell table:style-name="ce60"/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80"/>
          <table:table-cell office:value-type="float" office:value="0" table:formula="msoxl:=K39-E39" table:style-name="ce74">
            <text:p>0<text:s/></text:p>
          </table:table-cell>
          <table:table-cell table:number-columns-repeated="4" table:style-name="ce74"/>
          <table:table-cell table:style-name="ce89"/>
          <table:table-cell office:value-type="percentage" office:value="0" table:formula="msoxl:=H39/SUM(E39:F39)" table:style-name="ce60">
            <text:p>#DIV/0!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1">
            <text:p>AÇÕES DE INFORMÁTICA - PO 0010</text:p>
          </table:table-cell>
          <table:table-cell office:value-type="float" office:value="3" table:style-name="ce73">
            <text:p>3</text:p>
          </table:table-cell>
          <table:table-cell office:value-type="float" office:value="21949225" table:formula="msoxl:=23488642-1539417" table:style-name="ce80">
            <text:p>21.949.225<text:s/></text:p>
          </table:table-cell>
          <table:table-cell office:value-type="float" office:value="1211979" table:formula="msoxl:=K40-E40" table:style-name="ce74">
            <text:p>1.211.979<text:s/></text:p>
          </table:table-cell>
          <table:table-cell table:style-name="ce74"/>
          <table:table-cell office:value-type="float" office:value="22802568.289999999" table:style-name="ce74">
            <text:p>22.802.568<text:s/></text:p>
          </table:table-cell>
          <table:table-cell office:value-type="float" office:value="18257173.300000001" table:style-name="ce74">
            <text:p>18.257.173<text:s/></text:p>
          </table:table-cell>
          <table:table-cell office:value-type="float" office:value="18149918.890000001" table:style-name="ce74">
            <text:p>18.149.919<text:s/></text:p>
          </table:table-cell>
          <table:table-cell office:value-type="float" office:value="23161204" table:style-name="ce89">
            <text:p>23.161.204</text:p>
          </table:table-cell>
          <table:table-cell office:value-type="percentage" office:value="0.98451567068793133" table:formula="msoxl:=H40/SUM(E40:F40)" table:style-name="ce60">
            <text:p>98,45%</text:p>
          </table:table-cell>
          <table:table-cell table:style-name="ce54"/>
          <table:table-cell office:value-type="float" office:value="21949225" table:style-name="ce49">
            <text:p>21.949.225<text:s/></text:p>
          </table:table-cell>
          <table:table-cell office:value-type="float" office:value="0" table:formula="msoxl:=N40-E40" table:style-name="ce49">
            <text:p>0<text:s/></text:p>
          </table:table-cell>
          <table:table-cell table:number-columns-repeated="10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office:value-type="float" office:value="1013160" table:style-name="ce80">
            <text:p>1.013.160<text:s/></text:p>
          </table:table-cell>
          <table:table-cell office:value-type="float" office:value="5191840" table:formula="msoxl:=K41-E41" table:style-name="ce74">
            <text:p>5.191.840<text:s/></text:p>
          </table:table-cell>
          <table:table-cell table:style-name="ce74"/>
          <table:table-cell office:value-type="float" office:value="6104957.5999999996" table:style-name="ce74">
            <text:p>6.104.958<text:s/></text:p>
          </table:table-cell>
          <table:table-cell table:number-columns-repeated="2" table:style-name="ce75"/>
          <table:table-cell office:value-type="float" office:value="6205000" table:style-name="ce84">
            <text:p>6.205.000</text:p>
          </table:table-cell>
          <table:table-cell office:value-type="percentage" office:value="0.98387713134568888" table:formula="msoxl:=H41/SUM(E41:F41)" table:style-name="ce60">
            <text:p>98,39%</text:p>
          </table:table-cell>
          <table:table-cell table:style-name="ce54"/>
          <table:table-cell office:value-type="float" office:value="1013160" table:style-name="ce21">
            <text:p>1.013.160<text:s/></text:p>
          </table:table-cell>
          <table:table-cell office:value-type="float" office:value="0" table:formula="msoxl:=N41-E41" table:style-name="ce49">
            <text:p>0<text:s/></text:p>
          </table:table-cell>
          <table:table-cell table:number-columns-repeated="16369" table:style-name="ce20"/>
        </table:table-row>
        <table:table-row table:style-name="ro5">
          <table:covered-table-cell/>
          <table:covered-table-cell/>
          <table:table-cell office:value-type="string" table:style-name="ce106">
            <text:p>GESTÃO DE CONTRATOS NACIONAIS - CTN - PO 0011</text:p>
          </table:table-cell>
          <table:table-cell office:value-type="float" office:value="3" table:style-name="ce73">
            <text:p>3</text:p>
          </table:table-cell>
          <table:table-cell office:value-type="float" office:value="43946132" table:formula="msoxl:=43061225+884907" table:style-name="ce80">
            <text:p>43.946.132<text:s/></text:p>
          </table:table-cell>
          <table:table-cell office:value-type="float" office:value="0" table:formula="msoxl:=K42-E42" table:style-name="ce74">
            <text:p>0<text:s/></text:p>
          </table:table-cell>
          <table:table-cell table:style-name="ce74"/>
          <table:table-cell office:value-type="float" office:value="43824382.270000003" table:style-name="ce74">
            <text:p>43.824.382<text:s/></text:p>
          </table:table-cell>
          <table:table-cell office:value-type="float" office:value="43145504.200000003" table:style-name="ce74">
            <text:p>43.145.504<text:s/></text:p>
          </table:table-cell>
          <table:table-cell office:value-type="float" office:value="43048442.719999999" table:style-name="ce74">
            <text:p>43.048.443<text:s/></text:p>
          </table:table-cell>
          <table:table-cell office:value-type="float" office:value="43946132" table:style-name="ce89">
            <text:p>43.946.132</text:p>
          </table:table-cell>
          <table:table-cell office:value-type="percentage" office:value="0.99722956891860248" table:formula="msoxl:=H42/SUM(E42:F42)" table:style-name="ce60">
            <text:p>99,72%</text:p>
          </table:table-cell>
          <table:table-cell table:style-name="ce54"/>
          <table:table-cell office:value-type="float" office:value="43946132" table:style-name="ce49">
            <text:p>43.946.132<text:s/></text:p>
          </table:table-cell>
          <table:table-cell office:value-type="float" office:value="0" table:formula="msoxl:=N42-E42" table:style-name="ce49">
            <text:p>0<text:s/></text:p>
          </table:table-cell>
          <table:table-cell table:number-columns-repeated="10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5">
            <text:p>SEGURANÇA INSTITUCIONAL NA JUSTIÇA FEDERAL <text:s/>- PO 0016</text:p>
          </table:table-cell>
          <table:table-cell office:value-type="float" office:value="3" table:style-name="ce73">
            <text:p>3</text:p>
          </table:table-cell>
          <table:table-cell table:style-name="ce80"/>
          <table:table-cell office:value-type="float" office:value="1020798" table:formula="msoxl:=K43-E43" table:style-name="ce74">
            <text:p>1.020.798<text:s/></text:p>
          </table:table-cell>
          <table:table-cell table:style-name="ce74"/>
          <table:table-cell office:value-type="float" office:value="894119.11" table:style-name="ce74">
            <text:p>894.119<text:s/></text:p>
          </table:table-cell>
          <table:table-cell office:value-type="float" office:value="345534.31" table:style-name="ce74">
            <text:p>345.534<text:s/></text:p>
          </table:table-cell>
          <table:table-cell office:value-type="float" office:value="345534.31" table:style-name="ce74">
            <text:p>345.534<text:s/></text:p>
          </table:table-cell>
          <table:table-cell office:value-type="float" office:value="1020798" table:style-name="ce89">
            <text:p>1.020.798</text:p>
          </table:table-cell>
          <table:table-cell office:value-type="percentage" office:value="0.87590209816241804" table:formula="msoxl:=H43/SUM(E43:F43)" table:style-name="ce60">
            <text:p>87,59%</text:p>
          </table:table-cell>
          <table:table-cell table:style-name="ce54"/>
          <table:table-cell table:style-name="ce49"/>
          <table:table-cell table:number-columns-repeated="11" table:style-name="ce46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80"/>
          <table:table-cell office:value-type="float" office:value="8071495" table:formula="msoxl:=K44-E44" table:style-name="ce74">
            <text:p>8.071.495<text:s/></text:p>
          </table:table-cell>
          <table:table-cell table:style-name="ce74"/>
          <table:table-cell office:value-type="float" office:value="8068587.8499999996" table:style-name="ce74">
            <text:p>8.068.588<text:s/></text:p>
          </table:table-cell>
          <table:table-cell office:value-type="float" office:value="5316628.0199999996" table:style-name="ce74">
            <text:p>5.316.628<text:s/></text:p>
          </table:table-cell>
          <table:table-cell office:value-type="float" office:value="5185540.0199999996" table:style-name="ce74">
            <text:p>5.185.540<text:s/></text:p>
          </table:table-cell>
          <table:table-cell office:value-type="float" office:value="8071495" table:style-name="ce84">
            <text:p>8.071.495</text:p>
          </table:table-cell>
          <table:table-cell table:style-name="ce60"/>
          <table:table-cell table:style-name="ce54"/>
          <table:table-cell table:style-name="ce21"/>
          <table:table-cell table:number-columns-repeated="16370" table:style-name="ce20"/>
        </table:table-row>
        <table:table-row table:style-name="ro13">
          <table:covered-table-cell/>
          <table:table-cell office:value-type="string" table:number-columns-spanned="1" table:number-rows-spanned="3" table:style-name="ce199">
            <text:p>216H</text:p>
          </table:table-cell>
          <table:table-cell office:value-type="string" table:style-name="ce13">
            <text:p>AJUDA DE CUSTO PARA MORADIA OU AUXÍLIO MORADIA A AGENTES PÚBLICOS - AM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45-E45" table:style-name="ce74">
            <text:p>0<text:s/></text:p>
          </table:table-cell>
          <table:table-cell table:number-columns-repeated="4" table:style-name="ce74"/>
          <table:table-cell table:style-name="ce84"/>
          <table:table-cell table:style-name="ce60"/>
          <table:table-cell table:style-name="ce54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OU AUXÍLIO MORADIA A AGENTES PÚBLICOS - AMOA</text:p>
          </table:table-cell>
          <table:table-cell office:value-type="float" office:value="3" table:style-name="ce73">
            <text:p>3</text:p>
          </table:table-cell>
          <table:table-cell office:value-type="float" office:value="2183500" table:style-name="ce74">
            <text:p>2.183.500<text:s/></text:p>
          </table:table-cell>
          <table:table-cell office:value-type="float" office:value="435000" table:formula="msoxl:=K46-E46" table:style-name="ce74">
            <text:p>435.000<text:s/></text:p>
          </table:table-cell>
          <table:table-cell table:style-name="ce74"/>
          <table:table-cell office:value-type="float" office:value="2562661.0699999998" table:style-name="ce74">
            <text:p>2.562.661<text:s/></text:p>
          </table:table-cell>
          <table:table-cell office:value-type="float" office:value="2557004.56" table:style-name="ce74">
            <text:p>2.557.005<text:s/></text:p>
          </table:table-cell>
          <table:table-cell office:value-type="float" office:value="2557004.56" table:style-name="ce74">
            <text:p>2.557.005<text:s/></text:p>
          </table:table-cell>
          <table:table-cell office:value-type="float" office:value="2618500" table:style-name="ce84">
            <text:p>2.618.500</text:p>
          </table:table-cell>
          <table:table-cell office:value-type="percentage" office:value="0.97867522245560434" table:formula="msoxl:=H46/SUM(E46:F46)" table:style-name="ce60">
            <text:p>97,87%</text:p>
          </table:table-cell>
          <table:table-cell table:style-name="ce54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A MAGISTRADO E MEMBROS DO MINISTÉRIO PÚBLICO - AMMM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47-E47" table:style-name="ce74">
            <text:p>0<text:s/></text:p>
          </table:table-cell>
          <table:table-cell table:number-columns-repeated="4" table:style-name="ce74"/>
          <table:table-cell table:style-name="ce76"/>
          <table:table-cell table:style-name="ce60"/>
          <table:table-cell table:style-name="ce54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2" table:number-rows-spanned="1" table:style-name="ce200">
            <text:p>TOTAL ATIVIDADES</text:p>
          </table:table-cell>
          <table:covered-table-cell/>
          <table:table-cell table:style-name="ce77"/>
          <table:table-cell office:value-type="float" office:value="259181390" table:formula="msoxl:=SUM(E28:E47)" table:style-name="ce78">
            <text:p>259.181.390<text:s/></text:p>
          </table:table-cell>
          <table:table-cell office:value-type="float" office:value="8109154" table:formula="msoxl:=SUM(F28:F47)" table:style-name="ce78">
            <text:p>8.109.154<text:s/></text:p>
          </table:table-cell>
          <table:table-cell office:value-type="float" office:value="0" table:formula="msoxl:=SUM(G28:G47)" table:style-name="ce78">
            <text:p>0<text:s/></text:p>
          </table:table-cell>
          <table:table-cell office:value-type="float" office:value="263279985.05999997" table:formula="msoxl:=SUM(H28:H47)" table:style-name="ce78">
            <text:p>263.279.985<text:s/></text:p>
          </table:table-cell>
          <table:table-cell office:value-type="float" office:value="232249007.24000004" table:formula="msoxl:=SUM(I28:I47)" table:style-name="ce78">
            <text:p>232.249.007<text:s/></text:p>
          </table:table-cell>
          <table:table-cell office:value-type="float" office:value="231562236.08000004" table:formula="msoxl:=SUM(J28:J47)" table:style-name="ce78">
            <text:p>231.562.236<text:s/></text:p>
          </table:table-cell>
          <table:table-cell office:value-type="float" office:value="267290544" table:formula="msoxl:=SUM(K28:K47)" table:style-name="ce84">
            <text:p>267.290.544</text:p>
          </table:table-cell>
          <table:table-cell office:value-type="percentage" office:value="0.98499550758518406" table:formula="msoxl:=H48/SUM(E48:F48)" table:style-name="ce60">
            <text:p>98,50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14">
          <table:table-cell table:style-name="ce90"/>
          <table:table-cell office:value-type="string" table:number-columns-spanned="1" table:number-rows-spanned="2" table:style-name="ce199">
            <text:p>151W</text:p>
          </table:table-cell>
          <table:table-cell office:value-type="string" table:number-columns-spanned="1" table:number-rows-spanned="2" table:style-name="ce171">
            <text:p>DESENVOLVIMENTO E IMPLANTAÇÃO DO SISTEMA PROCESSO JUDICIAL ELETRÔNICO NA JUSTIÇA FEDERAL - PJE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float" office:value="0" table:formula="msoxl:=K49-E49" table:style-name="ce74">
            <text:p>0<text:s/></text:p>
          </table:table-cell>
          <table:table-cell table:number-columns-repeated="4" table:style-name="ce74"/>
          <table:table-cell table:style-name="ce76"/>
          <table:table-cell office:value-type="percentage" office:value="0" table:formula="msoxl:=H49/SUM(E49:F49)" table:style-name="ce60">
            <text:p>#DIV/0!</text:p>
          </table:table-cell>
          <table:table-cell table:style-name="ce60"/>
          <table:table-cell table:style-name="ce61"/>
          <table:table-cell table:number-columns-repeated="16370" table:style-name="ce4"/>
        </table:table-row>
        <table:table-row table:style-name="ro14">
          <table:table-cell table:style-name="ce90"/>
          <table:covered-table-cell/>
          <table:covered-table-cell/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0" table:formula="msoxl:=K50-E50" table:style-name="ce74">
            <text:p>0<text:s/></text:p>
          </table:table-cell>
          <table:table-cell table:number-columns-repeated="4" table:style-name="ce74"/>
          <table:table-cell table:style-name="ce76"/>
          <table:table-cell table:number-columns-repeated="2" table:style-name="ce60"/>
          <table:table-cell table:style-name="ce61"/>
          <table:table-cell table:number-columns-repeated="16370" table:style-name="ce4"/>
        </table:table-row>
        <table:table-row table:style-name="ro11">
          <table:table-cell table:style-name="ce90"/>
          <table:table-cell office:value-type="string" table:style-name="ce73">
            <text:p>12RB</text:p>
          </table:table-cell>
          <table:table-cell office:value-type="string" table:style-name="ce13">
            <text:p>REFORMA DO EDIFÍCIO-SEDE DA SEÇÃO JUDICIÁRIA EM BELÉM - PA</text:p>
          </table:table-cell>
          <table:table-cell office:value-type="float" office:value="4" table:style-name="ce73">
            <text:p>4</text:p>
          </table:table-cell>
          <table:table-cell office:value-type="float" office:value="2000000" table:style-name="ce74">
            <text:p>2.000.000<text:s/></text:p>
          </table:table-cell>
          <table:table-cell office:value-type="float" office:value="-90000" table:formula="msoxl:=K51-E51" table:style-name="ce74">
            <text:p>-90.000<text:s/></text:p>
          </table:table-cell>
          <table:table-cell table:style-name="ce74"/>
          <table:table-cell office:value-type="float" office:value="1910000" table:style-name="ce74">
            <text:p>1.910.000<text:s/></text:p>
          </table:table-cell>
          <table:table-cell office:value-type="float" office:value="1910000" table:style-name="ce74">
            <text:p>1.910.000<text:s/></text:p>
          </table:table-cell>
          <table:table-cell office:value-type="float" office:value="1910000" table:style-name="ce74">
            <text:p>1.910.000<text:s/></text:p>
          </table:table-cell>
          <table:table-cell office:value-type="float" office:value="1910000" table:style-name="ce84">
            <text:p>1.910.000</text:p>
          </table:table-cell>
          <table:table-cell office:value-type="percentage" office:value="1" table:formula="msoxl:=H51/SUM(E51:F51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2RE</text:p>
          </table:table-cell>
          <table:table-cell office:value-type="string" table:style-name="ce13">
            <text:p>CONSTRUÇÃO DO EDIFÍCIO- SEDE II DA SEÇÃO JUDICIÁRIA EM GOIANIA - GO</text:p>
          </table:table-cell>
          <table:table-cell office:value-type="float" office:value="4" table:style-name="ce73">
            <text:p>4</text:p>
          </table:table-cell>
          <table:table-cell office:value-type="float" office:value="710254" table:style-name="ce74">
            <text:p>710.254<text:s/></text:p>
          </table:table-cell>
          <table:table-cell office:value-type="float" office:value="0" table:formula="msoxl:=K52-E52" table:style-name="ce74">
            <text:p>0<text:s/></text:p>
          </table:table-cell>
          <table:table-cell table:style-name="ce74"/>
          <table:table-cell office:value-type="float" office:value="710254" table:style-name="ce74">
            <text:p>710.25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10254" table:style-name="ce84">
            <text:p>710.254</text:p>
          </table:table-cell>
          <table:table-cell office:value-type="percentage" office:value="1" table:formula="msoxl:=H52/SUM(E52:F52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2SR</text:p>
          </table:table-cell>
          <table:table-cell office:value-type="string" table:style-name="ce13">
            <text:p>CONSTRUÇÃO DO EDIFÍCIO-SEDE II DA JUSTIÇA FEDERAL EM CÁCERES - MT</text:p>
          </table:table-cell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0" table:formula="msoxl:=K53-E53" table:style-name="ce74">
            <text:p>0<text:s/></text:p>
          </table:table-cell>
          <table:table-cell table:number-columns-repeated="4" table:style-name="ce74"/>
          <table:table-cell table:style-name="ce84"/>
          <table:table-cell office:value-type="percentage" office:value="0" table:formula="msoxl:=H53/SUM(E53:F53)" table:style-name="ce60">
            <text:p>#DIV/0!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4UM</text:p>
          </table:table-cell>
          <table:table-cell office:value-type="string" table:style-name="ce13">
            <text:p>REFORMA DO EDIFÍCIO-SEDE II DA SEÇÃO JUDICIÁRIA NO DISTRITO FEDERAL - DF</text:p>
          </table:table-cell>
          <table:table-cell office:value-type="float" office:value="4" table:style-name="ce73">
            <text:p>4</text:p>
          </table:table-cell>
          <table:table-cell office:value-type="float" office:value="521905" table:style-name="ce75">
            <text:p>521.905<text:s/></text:p>
          </table:table-cell>
          <table:table-cell office:value-type="float" office:value="156571" table:formula="msoxl:=K54-E54" table:style-name="ce75">
            <text:p>156.571<text:s/></text:p>
          </table:table-cell>
          <table:table-cell table:style-name="ce74"/>
          <table:table-cell office:value-type="float" office:value="678476" table:style-name="ce74">
            <text:p>678.476<text:s/></text:p>
          </table:table-cell>
          <table:table-cell office:value-type="float" office:value="224207.35999999999" table:style-name="ce74">
            <text:p>224.207<text:s/></text:p>
          </table:table-cell>
          <table:table-cell office:value-type="float" office:value="224207.35999999999" table:style-name="ce74">
            <text:p>224.207<text:s/></text:p>
          </table:table-cell>
          <table:table-cell office:value-type="float" office:value="678476" table:style-name="ce84">
            <text:p>678.476</text:p>
          </table:table-cell>
          <table:table-cell table:style-name="ce60"/>
          <table:table-cell table:style-name="ce54"/>
          <table:table-cell table:style-name="ce21"/>
          <table:table-cell table:number-columns-repeated="16370" table:style-name="ce20"/>
        </table:table-row>
        <table:table-row table:style-name="ro23">
          <table:table-cell table:style-name="ce90"/>
          <table:table-cell office:value-type="string" table:style-name="ce73">
            <text:p>14YI</text:p>
          </table:table-cell>
          <table:table-cell office:value-type="string" table:style-name="ce13">
            <text:p>CONSTRUCAO DO EDIFICIO-SEDE DA JUSTICA FEDERAL EM JUINA - MT</text:p>
          </table:table-cell>
          <table:table-cell office:value-type="float" office:value="4" table:style-name="ce73">
            <text:p>4</text:p>
          </table:table-cell>
          <table:table-cell office:value-type="float" office:value="200000" table:style-name="ce74">
            <text:p>200.000<text:s/></text:p>
          </table:table-cell>
          <table:table-cell office:value-type="float" office:value="-37000" table:formula="msoxl:=K55-E55" table:style-name="ce74">
            <text:p>-37.000<text:s/></text:p>
          </table:table-cell>
          <table:table-cell table:style-name="ce74"/>
          <table:table-cell office:value-type="float" office:value="163000" table:style-name="ce74">
            <text:p>163.000<text:s/></text:p>
          </table:table-cell>
          <table:table-cell office:value-type="float" office:value="30361.54" table:style-name="ce74">
            <text:p>30.362<text:s/></text:p>
          </table:table-cell>
          <table:table-cell office:value-type="float" office:value="30361.54" table:style-name="ce74">
            <text:p>30.362<text:s/></text:p>
          </table:table-cell>
          <table:table-cell office:value-type="float" office:value="163000" table:style-name="ce84">
            <text:p>163.000</text:p>
          </table:table-cell>
          <table:table-cell office:value-type="percentage" office:value="1" table:formula="msoxl:=H55/SUM(E55:F55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4">
          <table:table-cell table:style-name="ce90"/>
          <table:table-cell office:value-type="string" table:style-name="ce73">
            <text:p>14YL</text:p>
          </table:table-cell>
          <table:table-cell office:value-type="string" table:style-name="ce13">
            <text:p>REFORMA DO COMPLEXO DE IMÓVEIS DA SEÇÃO JUDICIÁRIA EM SALVADOR - BA</text:p>
          </table:table-cell>
          <table:table-cell office:value-type="float" office:value="4" table:style-name="ce73">
            <text:p>4</text:p>
          </table:table-cell>
          <table:table-cell office:value-type="float" office:value="2000000" table:style-name="ce74">
            <text:p>2.000.000<text:s/></text:p>
          </table:table-cell>
          <table:table-cell office:value-type="float" office:value="500000" table:formula="msoxl:=K56-E56" table:style-name="ce74">
            <text:p>500.000<text:s/></text:p>
          </table:table-cell>
          <table:table-cell table:style-name="ce74"/>
          <table:table-cell office:value-type="float" office:value="29684.02" table:style-name="ce74">
            <text:p>29.684<text:s/></text:p>
          </table:table-cell>
          <table:table-cell office:value-type="float" office:value="29684.02" table:style-name="ce74">
            <text:p>29.684<text:s/></text:p>
          </table:table-cell>
          <table:table-cell office:value-type="float" office:value="29684.02" table:style-name="ce74">
            <text:p>29.684<text:s/></text:p>
          </table:table-cell>
          <table:table-cell office:value-type="float" office:value="2500000" table:style-name="ce84">
            <text:p>2.500.000</text:p>
          </table:table-cell>
          <table:table-cell office:value-type="percentage" office:value="1.1873608000000001E-2" table:formula="msoxl:=H56/SUM(E56:F56)" table:style-name="ce60">
            <text:p>1,19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5">
          <table:table-cell table:style-name="ce90"/>
          <table:table-cell office:value-type="string" table:style-name="ce73">
            <text:p>153C</text:p>
          </table:table-cell>
          <table:table-cell office:value-type="string" table:style-name="ce13">
            <text:p>CONSTRUÇÃO DE GALPÃO PARA ARQUIVO E DEPÓSITO JUDICIAL PARA A JUSTIÇA FEDERAL EM BRASÍLIA - DF</text:p>
          </table:table-cell>
          <table:table-cell office:value-type="float" office:value="4" table:style-name="ce73">
            <text:p>4</text:p>
          </table:table-cell>
          <table:table-cell office:value-type="float" office:value="572538" table:style-name="ce74">
            <text:p>572.538<text:s/></text:p>
          </table:table-cell>
          <table:table-cell office:value-type="float" office:value="-495293" table:formula="msoxl:=K57-E57" table:style-name="ce74">
            <text:p>-495.293<text:s/></text:p>
          </table:table-cell>
          <table:table-cell table:style-name="ce74"/>
          <table:table-cell office:value-type="float" office:value="77244.7" table:style-name="ce74">
            <text:p>77.245<text:s/></text:p>
          </table:table-cell>
          <table:table-cell table:number-columns-repeated="2" table:style-name="ce74"/>
          <table:table-cell office:value-type="float" office:value="77245" table:style-name="ce84">
            <text:p>77.245</text:p>
          </table:table-cell>
          <table:table-cell office:value-type="percentage" office:value="0.99999611625347917" table:formula="msoxl:=H57/SUM(E57:F57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58C</text:p>
          </table:table-cell>
          <table:table-cell office:value-type="string" table:style-name="ce13">
            <text:p>REFORMA DO EDIFÍCIO-SEDE I DA JUSTIÇA FEDERAL NO DISTRITO FEDERAL - DF</text:p>
          </table:table-cell>
          <table:table-cell office:value-type="float" office:value="4" table:style-name="ce73">
            <text:p>4</text:p>
          </table:table-cell>
          <table:table-cell office:value-type="float" office:value="1308793" table:style-name="ce74">
            <text:p>1.308.793<text:s/></text:p>
          </table:table-cell>
          <table:table-cell office:value-type="float" office:value="392637" table:formula="msoxl:=K58-E58" table:style-name="ce74">
            <text:p>392.637<text:s/></text:p>
          </table:table-cell>
          <table:table-cell table:style-name="ce74"/>
          <table:table-cell office:value-type="float" office:value="1701426.07" table:style-name="ce74">
            <text:p>1.701.426<text:s/></text:p>
          </table:table-cell>
          <table:table-cell office:value-type="float" office:value="1184126.71" table:style-name="ce74">
            <text:p>1.184.127<text:s/></text:p>
          </table:table-cell>
          <table:table-cell office:value-type="float" office:value="1184126.71" table:style-name="ce74">
            <text:p>1.184.127<text:s/></text:p>
          </table:table-cell>
          <table:table-cell office:value-type="float" office:value="1701430" table:style-name="ce84">
            <text:p>1.701.430</text:p>
          </table:table-cell>
          <table:table-cell office:value-type="percentage" office:value="0.9999976901782619" table:formula="msoxl:=H58/SUM(E58:F58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1">
          <table:table-cell table:style-name="ce90"/>
          <table:table-cell office:value-type="string" table:style-name="ce73">
            <text:p>158F</text:p>
          </table:table-cell>
          <table:table-cell office:value-type="string" table:style-name="ce13">
            <text:p>REFORMA DO EDIFÍCIO-SEDE DA SEÇÃO JUDICIÁRIA DE GOIÂNIA - GO</text:p>
          </table:table-cell>
          <table:table-cell office:value-type="float" office:value="4" table:style-name="ce73">
            <text:p>4</text:p>
          </table:table-cell>
          <table:table-cell office:value-type="float" office:value="1854000" table:style-name="ce74">
            <text:p>1.854.000<text:s/></text:p>
          </table:table-cell>
          <table:table-cell office:value-type="float" office:value="-1238320" table:formula="msoxl:=K59-E59" table:style-name="ce74">
            <text:p>-1.238.320<text:s/></text:p>
          </table:table-cell>
          <table:table-cell table:style-name="ce74"/>
          <table:table-cell office:value-type="float" office:value="606072.81999999995" table:style-name="ce74">
            <text:p>606.073<text:s/></text:p>
          </table:table-cell>
          <table:table-cell office:value-type="float" office:value="91802.07" table:style-name="ce74">
            <text:p>91.802<text:s/></text:p>
          </table:table-cell>
          <table:table-cell office:value-type="float" office:value="91802.07" table:style-name="ce74">
            <text:p>91.802<text:s/></text:p>
          </table:table-cell>
          <table:table-cell office:value-type="float" office:value="615680" table:style-name="ce84">
            <text:p>615.680</text:p>
          </table:table-cell>
          <table:table-cell office:value-type="percentage" office:value="0.98439582250519742" table:formula="msoxl:=H59/SUM(E59:F59)" table:style-name="ce60">
            <text:p>98,44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5GM</text:p>
          </table:table-cell>
          <table:table-cell office:value-type="string" table:style-name="ce13">
            <text:p>REFORMA DE DATACENTERS NA JUSTIÇA FEDERAL DE 1º GRAU <text:s/>DA 1ª REGIÃO NO DISTRITO FEDERAL - BRASILIA-DF</text:p>
          </table:table-cell>
          <table:table-cell office:value-type="float" office:value="4" table:style-name="ce73">
            <text:p>4</text:p>
          </table:table-cell>
          <table:table-cell office:value-type="float" office:value="500000" table:style-name="ce74">
            <text:p>500.000<text:s/></text:p>
          </table:table-cell>
          <table:table-cell office:value-type="float" office:value="1372000" table:formula="msoxl:=K60-E60" table:style-name="ce74">
            <text:p>1.372.000<text:s/></text:p>
          </table:table-cell>
          <table:table-cell table:style-name="ce74"/>
          <table:table-cell office:value-type="float" office:value="1451830.36" table:style-name="ce74">
            <text:p>1.451.830<text:s/></text:p>
          </table:table-cell>
          <table:table-cell office:value-type="float" office:value="594639.76" table:style-name="ce74">
            <text:p>594.640<text:s/></text:p>
          </table:table-cell>
          <table:table-cell office:value-type="float" office:value="594639.76" table:style-name="ce74">
            <text:p>594.640<text:s/></text:p>
          </table:table-cell>
          <table:table-cell office:value-type="float" office:value="1872000" table:style-name="ce84">
            <text:p>1.872.000</text:p>
          </table:table-cell>
          <table:table-cell office:value-type="percentage" office:value="0.77555040598290603" table:formula="msoxl:=H60/SUM(E60:F60)" table:style-name="ce60">
            <text:p>77,56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PH</text:p>
          </table:table-cell>
          <table:table-cell office:value-type="string" table:style-name="ce13">
            <text:p>REFORMA DO EDIFÍCIO-SEDE DA JUSTIÇA FEDERAL EM TERESINA - PI</text:p>
          </table:table-cell>
          <table:table-cell office:value-type="float" office:value="4" table:style-name="ce73">
            <text:p>4</text:p>
          </table:table-cell>
          <table:table-cell office:value-type="float" office:value="1114731" table:style-name="ce75">
            <text:p>1.114.731<text:s/></text:p>
          </table:table-cell>
          <table:table-cell office:value-type="float" office:value="0" table:formula="msoxl:=K61-E61" table:style-name="ce75">
            <text:p>0<text:s/></text:p>
          </table:table-cell>
          <table:table-cell table:style-name="ce74"/>
          <table:table-cell office:value-type="float" office:value="835763.96" table:style-name="ce74">
            <text:p>835.764<text:s/></text:p>
          </table:table-cell>
          <table:table-cell table:number-columns-repeated="2" table:style-name="ce74"/>
          <table:table-cell office:value-type="float" office:value="1114731" table:style-name="ce84">
            <text:p>1.114.731</text:p>
          </table:table-cell>
          <table:table-cell table:style-name="ce60"/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2R9</text:p>
          </table:table-cell>
          <table:table-cell office:value-type="string" table:style-name="ce13">
            <text:p>CONSTRUÇÃO DO EDIFÍCIO-SEDE II DA SEÇÃO JUDICIÁRIA EM SALVADOR-BA (JUIZADOS ESPECIAIS FEDERAIS)</text:p>
          </table:table-cell>
          <table:table-cell office:value-type="float" office:value="4" table:style-name="ce73">
            <text:p>4</text:p>
          </table:table-cell>
          <table:table-cell office:value-type="float" office:value="2000000" table:style-name="ce74">
            <text:p>2.000.000<text:s/></text:p>
          </table:table-cell>
          <table:table-cell office:value-type="float" office:value="-2000000" table:formula="msoxl:=K62-E62" table:style-name="ce74">
            <text:p>-2.000.000<text:s/></text:p>
          </table:table-cell>
          <table:table-cell table:number-columns-repeated="4" table:style-name="ce74"/>
          <table:table-cell office:value-type="float" office:value="0" table:style-name="ce102">
            <text:p>0</text:p>
          </table:table-cell>
          <table:table-cell office:value-type="percentage" office:value="0" table:formula="msoxl:=H62/SUM(E62:F62)" table:style-name="ce60">
            <text:p>#DIV/0!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A66</text:p>
          </table:table-cell>
          <table:table-cell office:value-type="string" table:style-name="ce13">
            <text:p>CONSTRUÇÃO DO EDIFÍCIO-SEDE DA JUSTIÇA FEDERAL EM SINOP - MT</text:p>
          </table:table-cell>
          <table:table-cell office:value-type="float" office:value="4" table:style-name="ce73">
            <text:p>4</text:p>
          </table:table-cell>
          <table:table-cell table:style-name="ce74"/>
          <table:table-cell office:value-type="float" office:value="0" table:formula="msoxl:=K63-E63" table:style-name="ce74">
            <text:p>0<text:s/></text:p>
          </table:table-cell>
          <table:table-cell table:number-columns-repeated="4" table:style-name="ce74"/>
          <table:table-cell table:style-name="ce84"/>
          <table:table-cell office:value-type="percentage" office:value="0" table:formula="msoxl:=H63/SUM(E63:F63)" table:style-name="ce60">
            <text:p>#DIV/0!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FU</text:p>
          </table:table-cell>
          <table:table-cell office:value-type="string" table:style-name="ce13">
            <text:p>REFORMA DO EDIFÍCIO-SEDE III DA JUSTIÇA FEDERAL NOS DISTRITO FEDERAL - BRASÍLIA-DF</text:p>
          </table:table-cell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0" table:formula="msoxl:=K64-E64" table:style-name="ce75">
            <text:p>0<text:s/></text:p>
          </table:table-cell>
          <table:table-cell table:style-name="ce74"/>
          <table:table-cell table:style-name="ce103"/>
          <table:table-cell table:number-columns-repeated="2" table:style-name="ce74"/>
          <table:table-cell table:style-name="ce84"/>
          <table:table-cell office:value-type="percentage" office:value="0" table:formula="msoxl:=H64/SUM(E64:F64)" table:style-name="ce60">
            <text:p>#DIV/0!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UU</text:p>
          </table:table-cell>
          <table:table-cell office:value-type="string" table:style-name="ce13">
            <text:p>REFORMA DO IMÓVEL PARA ABRIGAR A SUBSEÇÃO JUDICIÁRIA DE PATOS DE MINAS - MG</text:p>
          </table:table-cell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0" table:formula="msoxl:=K65-E65" table:style-name="ce75">
            <text:p>0<text:s/></text:p>
          </table:table-cell>
          <table:table-cell table:style-name="ce74"/>
          <table:table-cell table:style-name="ce103"/>
          <table:table-cell table:number-columns-repeated="2" table:style-name="ce74"/>
          <table:table-cell table:style-name="ce84"/>
          <table:table-cell office:value-type="percentage" office:value="0" table:formula="msoxl:=H65/SUM(E65:F65)" table:style-name="ce60">
            <text:p>#DIV/0!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R8</text:p>
          </table:table-cell>
          <table:table-cell office:value-type="string" table:style-name="ce13">
            <text:p>REFORMA DO COMPLEXO DE IMÓVEIS DA SEÇÃO JUDICIÁRIA EM BELO HORIZONTE - MG</text:p>
          </table:table-cell>
          <table:table-cell office:value-type="float" office:value="4" table:style-name="ce73">
            <text:p>4</text:p>
          </table:table-cell>
          <table:table-cell office:value-type="float" office:value="1000000" table:style-name="ce75">
            <text:p>1.000.000<text:s/></text:p>
          </table:table-cell>
          <table:table-cell office:value-type="float" office:value="-200000" table:formula="msoxl:=K66-E66" table:style-name="ce75">
            <text:p>-200.000<text:s/></text:p>
          </table:table-cell>
          <table:table-cell table:style-name="ce74"/>
          <table:table-cell office:value-type="float" office:value="800000" table:style-name="ce74">
            <text:p>800.000<text:s/></text:p>
          </table:table-cell>
          <table:table-cell table:number-columns-repeated="2" table:style-name="ce74"/>
          <table:table-cell office:value-type="float" office:value="800000" table:style-name="ce84">
            <text:p>800.000</text:p>
          </table:table-cell>
          <table:table-cell office:value-type="percentage" office:value="1" table:formula="msoxl:=H66/SUM(E66:F66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R9</text:p>
          </table:table-cell>
          <table:table-cell office:value-type="string" table:style-name="ce13">
            <text:p>REFORMA DO EDIFÍCIO-SEDE DA SEÇÃO JUDICIÁRIA EM PORTO VELHO - RO</text:p>
          </table:table-cell>
          <table:table-cell office:value-type="float" office:value="4" table:style-name="ce73">
            <text:p>4</text:p>
          </table:table-cell>
          <table:table-cell office:value-type="float" office:value="2456494" table:style-name="ce75">
            <text:p>2.456.494<text:s/></text:p>
          </table:table-cell>
          <table:table-cell office:value-type="float" office:value="1200000" table:formula="msoxl:=K67-E67" table:style-name="ce75">
            <text:p>1.200.000<text:s/></text:p>
          </table:table-cell>
          <table:table-cell table:style-name="ce74"/>
          <table:table-cell office:value-type="float" office:value="3620295.41" table:style-name="ce74">
            <text:p>3.620.295<text:s/></text:p>
          </table:table-cell>
          <table:table-cell office:value-type="float" office:value="3254659.14" table:style-name="ce74">
            <text:p>3.254.659<text:s/></text:p>
          </table:table-cell>
          <table:table-cell office:value-type="float" office:value="3246903.78" table:style-name="ce74">
            <text:p>3.246.904<text:s/></text:p>
          </table:table-cell>
          <table:table-cell office:value-type="float" office:value="3656494" table:style-name="ce84">
            <text:p>3.656.494</text:p>
          </table:table-cell>
          <table:table-cell office:value-type="percentage" office:value="0.99010019160430729" table:formula="msoxl:=H67/SUM(E67:F67)" table:style-name="ce60">
            <text:p>99,01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22">
          <table:table-cell table:style-name="ce90"/>
          <table:table-cell office:value-type="string" table:style-name="ce73">
            <text:p>15S7</text:p>
          </table:table-cell>
          <table:table-cell office:value-type="string" table:style-name="ce13">
            <text:p>REFORMA DO EDIFÍCIO-SEDE DA SUBSEÇÃO JUDICIÁRIA DE SÃO JOÃO DEL REI - MG</text:p>
          </table:table-cell>
          <table:table-cell office:value-type="float" office:value="4" table:style-name="ce73">
            <text:p>4</text:p>
          </table:table-cell>
          <table:table-cell office:value-type="float" office:value="3971600" table:style-name="ce75">
            <text:p>3.971.600<text:s/></text:p>
          </table:table-cell>
          <table:table-cell office:value-type="float" office:value="0" table:formula="msoxl:=K68-E68" table:style-name="ce75">
            <text:p>0<text:s/></text:p>
          </table:table-cell>
          <table:table-cell table:style-name="ce74"/>
          <table:table-cell office:value-type="float" office:value="3971599.55" table:style-name="ce74">
            <text:p>3.971.600<text:s/></text:p>
          </table:table-cell>
          <table:table-cell office:value-type="float" office:value="379112.57" table:style-name="ce74">
            <text:p>379.113<text:s/></text:p>
          </table:table-cell>
          <table:table-cell office:value-type="float" office:value="379112.57" table:style-name="ce74">
            <text:p>379.113<text:s/></text:p>
          </table:table-cell>
          <table:table-cell office:value-type="float" office:value="3971600" table:style-name="ce84">
            <text:p>3.971.600</text:p>
          </table:table-cell>
          <table:table-cell office:value-type="percentage" office:value="0.9999998866955383" table:formula="msoxl:=H68/SUM(E68:F68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5S8</text:p>
          </table:table-cell>
          <table:table-cell office:value-type="string" table:style-name="ce13">
            <text:p>IMPLANTAÇÃO DE SISTEMA DE ENERGIA SOLAR NA JUSTIÇA FEDERAL DA 1ª REGIÃO.</text:p>
          </table:table-cell>
          <table:table-cell office:value-type="float" office:value="4" table:style-name="ce73">
            <text:p>4</text:p>
          </table:table-cell>
          <table:table-cell office:value-type="float" office:value="2540036" table:style-name="ce74">
            <text:p>2.540.036<text:s/></text:p>
          </table:table-cell>
          <table:table-cell office:value-type="float" office:value="1254178" table:formula="msoxl:=K69-E69" table:style-name="ce74">
            <text:p>1.254.178<text:s/></text:p>
          </table:table-cell>
          <table:table-cell table:style-name="ce74"/>
          <table:table-cell office:value-type="float" office:value="2495318.5" table:style-name="ce74">
            <text:p>2.495.319<text:s/></text:p>
          </table:table-cell>
          <table:table-cell office:value-type="float" office:value="1661057.96" table:style-name="ce74">
            <text:p>1.661.058<text:s/></text:p>
          </table:table-cell>
          <table:table-cell office:value-type="float" office:value="1653355.4" table:style-name="ce74">
            <text:p>1.653.355<text:s/></text:p>
          </table:table-cell>
          <table:table-cell office:value-type="float" office:value="3794214" table:style-name="ce84">
            <text:p>3.794.214</text:p>
          </table:table-cell>
          <table:table-cell office:value-type="percentage" office:value="0.65766414335090218" table:formula="msoxl:=H69/SUM(E69:F69)" table:style-name="ce60">
            <text:p>65,77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8">
          <table:table-cell table:style-name="ce90"/>
          <table:table-cell office:value-type="string" table:style-name="ce73">
            <text:p>15TK</text:p>
          </table:table-cell>
          <table:table-cell office:value-type="string" table:style-name="ce13">
            <text:p>REFORMA DO COMPLEXO DE IMÓVEIS DA JUSTIÇA FEDERAL EM MANAUS - AM</text:p>
          </table:table-cell>
          <table:table-cell office:value-type="float" office:value="4" table:style-name="ce73">
            <text:p>4</text:p>
          </table:table-cell>
          <table:table-cell office:value-type="float" office:value="716810" table:style-name="ce74">
            <text:p>716.810<text:s/></text:p>
          </table:table-cell>
          <table:table-cell office:value-type="float" office:value="0" table:formula="msoxl:=K70-E70" table:style-name="ce74">
            <text:p>0<text:s/></text:p>
          </table:table-cell>
          <table:table-cell table:style-name="ce74"/>
          <table:table-cell office:value-type="float" office:value="716810" table:style-name="ce74">
            <text:p>716.810<text:s/></text:p>
          </table:table-cell>
          <table:table-cell table:number-columns-repeated="2" table:style-name="ce74"/>
          <table:table-cell office:value-type="float" office:value="716810" table:style-name="ce84">
            <text:p>716.810</text:p>
          </table:table-cell>
          <table:table-cell office:value-type="percentage" office:value="1" table:formula="msoxl:=H70/SUM(E70:F70)" table:style-name="ce60">
            <text:p>100,00%</text:p>
          </table:table-cell>
          <table:table-cell table:style-name="ce54"/>
          <table:table-cell table:style-name="ce21"/>
          <table:table-cell table:number-columns-repeated="16370" table:style-name="ce20"/>
        </table:table-row>
        <table:table-row table:style-name="ro9">
          <table:table-cell table:style-name="ce109"/>
          <table:table-cell office:value-type="string" table:style-name="ce107">
            <text:p>TOTAL PROJETOS</text:p>
          </table:table-cell>
          <table:table-cell table:style-name="ce108"/>
          <table:table-cell table:style-name="ce77"/>
          <table:table-cell office:value-type="float" office:value="23467161" table:formula="msoxl:=SUM(E49:E70)" table:style-name="ce78">
            <text:p>23.467.161<text:s/></text:p>
          </table:table-cell>
          <table:table-cell office:value-type="float" office:value="814773" table:formula="msoxl:=SUM(F49:F70)" table:style-name="ce78">
            <text:p>814.773<text:s/></text:p>
          </table:table-cell>
          <table:table-cell office:value-type="float" office:value="0" table:formula="msoxl:=SUM(G49:G70)" table:style-name="ce78">
            <text:p>0<text:s/></text:p>
          </table:table-cell>
          <table:table-cell office:value-type="float" office:value="19767775.390000001" table:formula="msoxl:=SUM(H49:H70)" table:style-name="ce78">
            <text:p>19.767.775<text:s/></text:p>
          </table:table-cell>
          <table:table-cell office:value-type="float" office:value="9359651.129999999" table:formula="msoxl:=SUM(I49:I70)" table:style-name="ce78">
            <text:p>9.359.651<text:s/></text:p>
          </table:table-cell>
          <table:table-cell office:value-type="float" office:value="9344193.2100000009" table:formula="msoxl:=SUM(J49:J70)" table:style-name="ce78">
            <text:p>9.344.193<text:s/></text:p>
          </table:table-cell>
          <table:table-cell office:value-type="float" office:value="24281934" table:formula="msoxl:=SUM(K49:K70)" table:style-name="ce115">
            <text:p>24.281.934</text:p>
          </table:table-cell>
          <table:table-cell office:value-type="percentage" office:value="0.81409394284656245" table:formula="msoxl:=H71/SUM(E71:F71)" table:style-name="ce60">
            <text:p>81,41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9">
          <table:table-cell office:value-type="string" table:number-columns-spanned="3" table:number-rows-spanned="1" table:style-name="ce200">
            <text:p>TOTAL GERAL</text:p>
          </table:table-cell>
          <table:covered-table-cell table:number-columns-repeated="2"/>
          <table:table-cell table:style-name="ce77"/>
          <table:table-cell office:value-type="float" office:value="3040959423" table:formula="msoxl:=E18+E26+E27+E48+E71" table:style-name="ce78">
            <text:p>3.040.959.423<text:s/></text:p>
          </table:table-cell>
          <table:table-cell office:value-type="float" office:value="118683048" table:formula="msoxl:=F18+F26+F27+F48+F71" table:style-name="ce78">
            <text:p>118.683.048<text:s/></text:p>
          </table:table-cell>
          <table:table-cell office:value-type="float" office:value="0" table:formula="msoxl:=G18+G26+G27+G48+G71" table:style-name="ce78">
            <text:p>0<text:s/></text:p>
          </table:table-cell>
          <table:table-cell office:value-type="float" office:value="3147864518.2999997" table:formula="msoxl:=H18+H26+H27+H48+H71" table:style-name="ce78">
            <text:p>3.147.864.518<text:s/></text:p>
          </table:table-cell>
          <table:table-cell office:value-type="float" office:value="3098147702.250001" table:formula="msoxl:=I18+I26+I27+I48+I71" table:style-name="ce78">
            <text:p>3.098.147.702<text:s/></text:p>
          </table:table-cell>
          <table:table-cell office:value-type="float" office:value="3094808612.3099999" table:formula="msoxl:=J18+J26+J27+J48+J71" table:style-name="ce78">
            <text:p>3.094.808.612<text:s/></text:p>
          </table:table-cell>
          <table:table-cell office:value-type="float" office:value="3159642471" table:formula="msoxl:=K18+K26+K27+K48+K71" table:style-name="ce115">
            <text:p>3.159.642.471</text:p>
          </table:table-cell>
          <table:table-cell office:value-type="percentage" office:value="0.99627237802754542" table:formula="msoxl:=H72/SUM(E72:F72)" table:style-name="ce60">
            <text:p>99,63%</text:p>
          </table:table-cell>
          <table:table-cell table:style-name="ce54"/>
          <table:table-cell table:style-name="ce21"/>
          <table:table-cell table:number-columns-repeated="16370" table:style-name="ce17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6" table:style-name="ce93"/>
          <table:table-cell office:value-type="float" office:value="3159642471" table:style-name="ce84">
            <text:p>3.159.642.471</text:p>
          </table:table-cell>
          <table:table-cell table:number-columns-repeated="2" table:style-name="ce54"/>
          <table:table-cell table:style-name="ce21"/>
          <table:table-cell table:number-columns-repeated="16370" table:style-name="ce25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6" table:style-name="ce39"/>
          <table:table-cell office:value-type="float" office:value="0" table:formula="msoxl:=K73-K72" table:style-name="ce84">
            <text:p>0</text:p>
          </table:table-cell>
          <table:table-cell table:number-columns-repeated="2" table:style-name="ce54"/>
          <table:table-cell table:style-name="ce21"/>
          <table:table-cell table:number-columns-repeated="16370" table:style-name="ce25"/>
        </table:table-row>
        <table:table-row table:style-name="ro2">
          <table:table-cell office:value-type="string" table:number-columns-spanned="1" table:number-rows-spanned="4" table:style-name="ce206">
            <text:p>PESSOAL</text:p>
          </table:table-cell>
          <table:table-cell table:number-columns-spanned="9" table:number-rows-spanned="1" table:style-name="ce205"/>
          <table:covered-table-cell table:number-columns-repeated="8"/>
          <table:table-cell table:style-name="ce84"/>
          <table:table-cell table:number-columns-repeated="2" table:style-name="ce54"/>
          <table:table-cell table:style-name="ce21"/>
          <table:table-cell table:number-columns-repeated="16370" table:style-name="ce24"/>
        </table:table-row>
        <table:table-row table:style-name="ro16">
          <table:covered-table-cell/>
          <table:table-cell office:value-type="string" table:number-columns-spanned="2" table:number-rows-spanned="1" table:style-name="ce204">
            <text:p>ATIVO</text:p>
          </table:table-cell>
          <table:covered-table-cell/>
          <table:table-cell table:style-name="ce94"/>
          <table:table-cell office:value-type="float" office:value="2157082140" table:formula="msoxl:=E17" table:style-name="ce40">
            <text:p>2.157.082.140<text:s/></text:p>
          </table:table-cell>
          <table:table-cell office:value-type="float" office:value="70298703" table:formula="msoxl:=F17" table:style-name="ce40">
            <text:p>70.298.703<text:s/></text:p>
          </table:table-cell>
          <table:table-cell office:value-type="float" office:value="0" table:formula="msoxl:=G17" table:style-name="ce40">
            <text:p>0<text:s/></text:p>
          </table:table-cell>
          <table:table-cell office:value-type="float" office:value="2225679340.7200003" table:formula="msoxl:=H17" table:style-name="ce40">
            <text:p>2.225.679.341<text:s/></text:p>
          </table:table-cell>
          <table:table-cell office:value-type="float" office:value="2217698269.1900001" table:formula="msoxl:=I17" table:style-name="ce40">
            <text:p>2.217.698.269<text:s/></text:p>
          </table:table-cell>
          <table:table-cell office:value-type="float" office:value="2215071191.71" table:formula="msoxl:=J17" table:style-name="ce41">
            <text:p>2.215.071.192<text:s/></text:p>
          </table:table-cell>
          <table:table-cell table:style-name="ce84"/>
          <table:table-cell office:value-type="percentage" office:value="0.99923609728199514" table:formula="msoxl:=H76/SUM(E76:F76)" table:style-name="ce60">
            <text:p>99,92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5">
          <table:covered-table-cell/>
          <table:table-cell office:value-type="string" table:number-columns-spanned="2" table:number-rows-spanned="1" table:style-name="ce204">
            <text:p>INATIVO</text:p>
          </table:table-cell>
          <table:covered-table-cell/>
          <table:table-cell table:style-name="ce94"/>
          <table:table-cell office:value-type="float" office:value="439000000" table:formula="msoxl:=E14" table:style-name="ce40">
            <text:p>439.000.000<text:s/></text:p>
          </table:table-cell>
          <table:table-cell office:value-type="float" office:value="7700000" table:formula="msoxl:=F14" table:style-name="ce40">
            <text:p>7.700.000<text:s/></text:p>
          </table:table-cell>
          <table:table-cell office:value-type="float" office:value="0" table:formula="msoxl:=G14" table:style-name="ce40">
            <text:p>0<text:s/></text:p>
          </table:table-cell>
          <table:table-cell office:value-type="float" office:value="445684198.99000001" table:formula="msoxl:=H14" table:style-name="ce40">
            <text:p>445.684.199<text:s/></text:p>
          </table:table-cell>
          <table:table-cell office:value-type="float" office:value="445684198.99000001" table:formula="msoxl:=I14" table:style-name="ce40">
            <text:p>445.684.199<text:s/></text:p>
          </table:table-cell>
          <table:table-cell office:value-type="float" office:value="445684198.99000001" table:formula="msoxl:=J14" table:style-name="ce41">
            <text:p>445.684.199<text:s/></text:p>
          </table:table-cell>
          <table:table-cell table:style-name="ce84"/>
          <table:table-cell office:value-type="percentage" office:value="0.99772598833669135" table:formula="msoxl:=H77/SUM(E77:F77)" table:style-name="ce60">
            <text:p>99,77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95"/>
          <table:table-cell office:value-type="float" office:value="2596082140" table:formula="msoxl:=SUM(E76:E77)" table:style-name="ce96">
            <text:p>2.596.082.140<text:s/></text:p>
          </table:table-cell>
          <table:table-cell office:value-type="float" office:value="77998703" table:formula="msoxl:=SUM(F76:F77)" table:style-name="ce96">
            <text:p>77.998.703<text:s/></text:p>
          </table:table-cell>
          <table:table-cell office:value-type="float" office:value="0" table:formula="msoxl:=SUM(G76:G77)" table:style-name="ce96">
            <text:p>0<text:s/></text:p>
          </table:table-cell>
          <table:table-cell office:value-type="float" office:value="2671363539.71" table:formula="msoxl:=SUM(H76:H77)" table:style-name="ce96">
            <text:p>2.671.363.540<text:s/></text:p>
          </table:table-cell>
          <table:table-cell office:value-type="float" office:value="2663382468.1800003" table:formula="msoxl:=SUM(I76:I77)" table:style-name="ce96">
            <text:p>2.663.382.468<text:s/></text:p>
          </table:table-cell>
          <table:table-cell office:value-type="float" office:value="2660755390.6999998" table:formula="msoxl:=SUM(J76:J77)" table:style-name="ce96">
            <text:p>2.660.755.391<text:s/></text:p>
          </table:table-cell>
          <table:table-cell table:style-name="ce84"/>
          <table:table-cell office:value-type="percentage" office:value="0.99898383652195366" table:formula="msoxl:=H78/SUM(E78:F78)" table:style-name="ce60">
            <text:p>99,90%</text:p>
          </table:table-cell>
          <table:table-cell table:style-name="ce54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1"/>
          <table:table-cell table:number-columns-repeated="3" table:style-name="ce92"/>
          <table:table-cell table:number-columns-repeated="6" table:style-name="ce39"/>
          <table:table-cell table:style-name="ce84"/>
          <table:table-cell table:style-name="ce60"/>
          <table:table-cell table:style-name="ce54"/>
          <table:table-cell table:style-name="ce21"/>
          <table:table-cell table:number-columns-repeated="16370" table:style-name="ce25"/>
        </table:table-row>
        <table:table-row table:style-name="ro17">
          <table:table-cell office:value-type="string" table:number-columns-spanned="1" table:number-rows-spanned="6" table:style-name="ce203">
            <text:p>ATIVIDADES E BENEFÍCIOS</text:p>
          </table:table-cell>
          <table:table-cell table:number-columns-spanned="9" table:number-rows-spanned="1" table:style-name="ce205"/>
          <table:covered-table-cell table:number-columns-repeated="8"/>
          <table:table-cell table:style-name="ce84"/>
          <table:table-cell table:style-name="ce60"/>
          <table:table-cell table:style-name="ce54"/>
          <table:table-cell table:style-name="ce21"/>
          <table:table-cell table:number-columns-repeated="16370" table:style-name="ce24"/>
        </table:table-row>
        <table:table-row table:style-name="ro17">
          <table:covered-table-cell/>
          <table:table-cell office:value-type="string" table:number-columns-spanned="2" table:number-rows-spanned="1" table:style-name="ce204">
            <text:p>AJPC</text:p>
          </table:table-cell>
          <table:covered-table-cell/>
          <table:table-cell table:style-name="ce94"/>
          <table:table-cell office:value-type="float" office:value="0" table:formula="msoxl:=E27" table:style-name="ce40">
            <text:p>0<text:s/></text:p>
          </table:table-cell>
          <table:table-cell office:value-type="float" office:value="4986517" table:formula="msoxl:=F27" table:style-name="ce40">
            <text:p>4.986.517<text:s/></text:p>
          </table:table-cell>
          <table:table-cell office:value-type="float" office:value="0" table:formula="msoxl:=G27" table:style-name="ce40">
            <text:p>0<text:s/></text:p>
          </table:table-cell>
          <table:table-cell office:value-type="float" office:value="4920625.0999999996" table:formula="msoxl:=H27" table:style-name="ce40">
            <text:p>4.920.625<text:s/></text:p>
          </table:table-cell>
          <table:table-cell office:value-type="float" office:value="4908063.63" table:formula="msoxl:=I27" table:style-name="ce40">
            <text:p>4.908.064<text:s/></text:p>
          </table:table-cell>
          <table:table-cell office:value-type="float" office:value="4907457.0599999996" table:formula="msoxl:=J27" table:style-name="ce97">
            <text:p>4.907.457<text:s/></text:p>
          </table:table-cell>
          <table:table-cell table:style-name="ce84"/>
          <table:table-cell office:value-type="percentage" office:value="0.9867859870927943" table:formula="msoxl:=H82/SUM(E82:F82)" table:style-name="ce60">
            <text:p>98,68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04">
            <text:p>BENEFÍCIOS (AA, APE, AMOS e AT)</text:p>
          </table:table-cell>
          <table:covered-table-cell/>
          <table:table-cell table:style-name="ce94"/>
          <table:table-cell office:value-type="float" office:value="161490826" table:formula="msoxl:=E19+E20+E21+E22+E23" table:style-name="ce40">
            <text:p>161.490.826<text:s/></text:p>
          </table:table-cell>
          <table:table-cell office:value-type="float" office:value="26416901" table:formula="msoxl:=F19+F20+F21+F22+F23" table:style-name="ce40">
            <text:p>26.416.901<text:s/></text:p>
          </table:table-cell>
          <table:table-cell office:value-type="float" office:value="0" table:formula="msoxl:=G19+G20+G21+G22+G23" table:style-name="ce40">
            <text:p>0<text:s/></text:p>
          </table:table-cell>
          <table:table-cell office:value-type="float" office:value="187542622.44" table:formula="msoxl:=H19+H20+H21+H22+H23" table:style-name="ce40">
            <text:p>187.542.622<text:s/></text:p>
          </table:table-cell>
          <table:table-cell office:value-type="float" office:value="187266443.25" table:formula="msoxl:=I19+I20+I21+I22+I23" table:style-name="ce40">
            <text:p>187.266.443<text:s/></text:p>
          </table:table-cell>
          <table:table-cell office:value-type="float" office:value="187257266.44" table:formula="msoxl:=J19+J20+J21+J22+J23" table:style-name="ce40">
            <text:p>187.257.266<text:s/></text:p>
          </table:table-cell>
          <table:table-cell table:style-name="ce84"/>
          <table:table-cell office:value-type="percentage" office:value="0.99805700081721493" table:formula="msoxl:=H83/SUM(E83:F83)" table:style-name="ce60">
            <text:p>99,81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04">
            <text:p>OUTRO BENEFÍCIOS (AUX. NATALIDADE, AUX. FUNERAL e PASSIVO)</text:p>
          </table:table-cell>
          <table:covered-table-cell/>
          <table:table-cell table:style-name="ce94"/>
          <table:table-cell office:value-type="float" office:value="737906" table:formula="msoxl:=E24+E25" table:style-name="ce40">
            <text:p>737.906<text:s/></text:p>
          </table:table-cell>
          <table:table-cell office:value-type="float" office:value="357000" table:formula="msoxl:=F24+F25" table:style-name="ce40">
            <text:p>357.000<text:s/></text:p>
          </table:table-cell>
          <table:table-cell office:value-type="float" office:value="0" table:formula="msoxl:=G24+G25" table:style-name="ce40">
            <text:p>0<text:s/></text:p>
          </table:table-cell>
          <table:table-cell office:value-type="float" office:value="989970.6" table:formula="msoxl:=H24+H25" table:style-name="ce40">
            <text:p>989.971<text:s/></text:p>
          </table:table-cell>
          <table:table-cell office:value-type="float" office:value="982068.82" table:formula="msoxl:=I24+I25" table:style-name="ce40">
            <text:p>982.069<text:s/></text:p>
          </table:table-cell>
          <table:table-cell office:value-type="float" office:value="982068.82" table:formula="msoxl:=J24+J25" table:style-name="ce40">
            <text:p>982.069<text:s/></text:p>
          </table:table-cell>
          <table:table-cell table:style-name="ce84"/>
          <table:table-cell office:value-type="percentage" office:value="0.90416035714481424" table:formula="msoxl:=H84/SUM(E84:F84)" table:style-name="ce60">
            <text:p>90,42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04">
            <text:p>OUTRAS DESPESAS</text:p>
          </table:table-cell>
          <table:covered-table-cell/>
          <table:table-cell table:style-name="ce94"/>
          <table:table-cell office:value-type="float" office:value="259181390" table:formula="msoxl:=E48" table:style-name="ce40">
            <text:p>259.181.390<text:s/></text:p>
          </table:table-cell>
          <table:table-cell office:value-type="float" office:value="8109154" table:formula="msoxl:=F48" table:style-name="ce40">
            <text:p>8.109.154<text:s/></text:p>
          </table:table-cell>
          <table:table-cell office:value-type="float" office:value="0" table:formula="msoxl:=G48" table:style-name="ce40">
            <text:p>0<text:s/></text:p>
          </table:table-cell>
          <table:table-cell office:value-type="float" office:value="263279985.05999997" table:formula="msoxl:=H48" table:style-name="ce40">
            <text:p>263.279.985<text:s/></text:p>
          </table:table-cell>
          <table:table-cell office:value-type="float" office:value="232249007.24000004" table:formula="msoxl:=I48" table:style-name="ce40">
            <text:p>232.249.007<text:s/></text:p>
          </table:table-cell>
          <table:table-cell office:value-type="float" office:value="231562236.08000004" table:formula="msoxl:=J48" table:style-name="ce41">
            <text:p>231.562.236<text:s/></text:p>
          </table:table-cell>
          <table:table-cell table:style-name="ce84"/>
          <table:table-cell office:value-type="percentage" office:value="0.98499550758518406" table:formula="msoxl:=H85/SUM(E85:F85)" table:style-name="ce60">
            <text:p>98,50%</text:p>
          </table:table-cell>
          <table:table-cell table:style-name="ce54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95"/>
          <table:table-cell office:value-type="float" office:value="421410122" table:formula="msoxl:=SUM(E82:E85)" table:style-name="ce96">
            <text:p>421.410.122<text:s/></text:p>
          </table:table-cell>
          <table:table-cell office:value-type="float" office:value="39869572" table:formula="msoxl:=SUM(F82:F85)" table:style-name="ce96">
            <text:p>39.869.572<text:s/></text:p>
          </table:table-cell>
          <table:table-cell office:value-type="float" office:value="0" table:formula="msoxl:=SUM(G82:G85)" table:style-name="ce96">
            <text:p>0<text:s/></text:p>
          </table:table-cell>
          <table:table-cell office:value-type="float" office:value="456733203.19999993" table:formula="msoxl:=SUM(H82:H85)" table:style-name="ce96">
            <text:p>456.733.203<text:s/></text:p>
          </table:table-cell>
          <table:table-cell office:value-type="float" office:value="425405582.94000006" table:formula="msoxl:=SUM(I82:I85)" table:style-name="ce96">
            <text:p>425.405.583<text:s/></text:p>
          </table:table-cell>
          <table:table-cell office:value-type="float" office:value="424709028.40000004" table:formula="msoxl:=SUM(J82:J85)" table:style-name="ce98">
            <text:p>424.709.028<text:s/></text:p>
          </table:table-cell>
          <table:table-cell table:style-name="ce84"/>
          <table:table-cell office:value-type="percentage" office:value="0.99014374389521675" table:formula="msoxl:=H86/SUM(E86:F86)" table:style-name="ce60">
            <text:p>99,01%</text:p>
          </table:table-cell>
          <table:table-cell table:style-name="ce54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1"/>
          <table:table-cell table:number-columns-repeated="3" table:style-name="ce92"/>
          <table:table-cell table:number-columns-repeated="6" table:style-name="ce39"/>
          <table:table-cell table:style-name="ce84"/>
          <table:table-cell table:style-name="ce60"/>
          <table:table-cell table:style-name="ce54"/>
          <table:table-cell table:style-name="ce21"/>
          <table:table-cell table:number-columns-repeated="16370" table:style-name="ce25"/>
        </table:table-row>
        <table:table-row table:style-name="ro26">
          <table:table-cell office:value-type="string" table:number-columns-spanned="1" table:number-rows-spanned="2" table:style-name="ce203">
            <text:p>PROJETOS</text:p>
          </table:table-cell>
          <table:table-cell table:number-columns-spanned="9" table:number-rows-spanned="1" table:style-name="ce205"/>
          <table:covered-table-cell table:number-columns-repeated="8"/>
          <table:table-cell table:style-name="ce84"/>
          <table:table-cell table:style-name="ce60"/>
          <table:table-cell table:style-name="ce54"/>
          <table:table-cell table:style-name="ce21"/>
          <table:table-cell table:number-columns-repeated="16370" table:style-name="ce24"/>
        </table:table-row>
        <table:table-row table:style-name="ro13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95"/>
          <table:table-cell office:value-type="float" office:value="23467161" table:formula="msoxl:=E71" table:style-name="ce96">
            <text:p>23.467.161<text:s/></text:p>
          </table:table-cell>
          <table:table-cell office:value-type="float" office:value="814773" table:formula="msoxl:=F71" table:style-name="ce96">
            <text:p>814.773<text:s/></text:p>
          </table:table-cell>
          <table:table-cell office:value-type="float" office:value="0" table:formula="msoxl:=G71" table:style-name="ce96">
            <text:p>0<text:s/></text:p>
          </table:table-cell>
          <table:table-cell office:value-type="float" office:value="19767775.390000001" table:formula="msoxl:=H71" table:style-name="ce96">
            <text:p>19.767.775<text:s/></text:p>
          </table:table-cell>
          <table:table-cell office:value-type="float" office:value="9359651.129999999" table:formula="msoxl:=I71" table:style-name="ce96">
            <text:p>9.359.651<text:s/></text:p>
          </table:table-cell>
          <table:table-cell office:value-type="float" office:value="9344193.2100000009" table:formula="msoxl:=J71" table:style-name="ce96">
            <text:p>9.344.193<text:s/></text:p>
          </table:table-cell>
          <table:table-cell table:style-name="ce84"/>
          <table:table-cell office:value-type="percentage" office:value="0.81409394284656245" table:formula="msoxl:=H90/SUM(E90:F90)" table:style-name="ce60">
            <text:p>81,41%</text:p>
          </table:table-cell>
          <table:table-cell table:style-name="ce54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1"/>
          <table:table-cell table:number-columns-repeated="3" table:style-name="ce92"/>
          <table:table-cell table:number-columns-repeated="6" table:style-name="ce39"/>
          <table:table-cell table:style-name="ce84"/>
          <table:table-cell table:style-name="ce60"/>
          <table:table-cell table:style-name="ce54"/>
          <table:table-cell table:style-name="ce21"/>
          <table:table-cell table:number-columns-repeated="16370" table:style-name="ce25"/>
        </table:table-row>
        <table:table-row table:style-name="ro20">
          <table:table-cell office:value-type="string" table:number-columns-spanned="3" table:number-rows-spanned="1" table:style-name="ce202">
            <text:p>TOTAL GERAL</text:p>
          </table:table-cell>
          <table:covered-table-cell table:number-columns-repeated="2"/>
          <table:table-cell table:style-name="ce99"/>
          <table:table-cell office:value-type="float" office:value="3040959423" table:formula="msoxl:=E78+E86+E90" table:style-name="ce100">
            <text:p>3.040.959.423<text:s/></text:p>
          </table:table-cell>
          <table:table-cell office:value-type="float" office:value="118683048" table:formula="msoxl:=F78+F86+F90" table:style-name="ce100">
            <text:p>118.683.048<text:s/></text:p>
          </table:table-cell>
          <table:table-cell office:value-type="float" office:value="0" table:formula="msoxl:=G78+G86+G90" table:style-name="ce100">
            <text:p>0<text:s/></text:p>
          </table:table-cell>
          <table:table-cell office:value-type="float" office:value="3147864518.2999997" table:formula="msoxl:=H78+H86+H90" table:style-name="ce100">
            <text:p>3.147.864.518<text:s/></text:p>
          </table:table-cell>
          <table:table-cell office:value-type="float" office:value="3098147702.2500005" table:formula="msoxl:=I78+I86+I90" table:style-name="ce100">
            <text:p>3.098.147.702<text:s/></text:p>
          </table:table-cell>
          <table:table-cell office:value-type="float" office:value="3094808612.3099999" table:formula="msoxl:=J78+J86+J90" table:style-name="ce101">
            <text:p>3.094.808.612<text:s/></text:p>
          </table:table-cell>
          <table:table-cell table:style-name="ce84"/>
          <table:table-cell office:value-type="percentage" office:value="0.99627237802754542" table:formula="msoxl:=H93/SUM(E93:F93)" table:style-name="ce60">
            <text:p>99,63%</text:p>
          </table:table-cell>
          <table:table-cell table:style-name="ce54"/>
          <table:table-cell table:style-name="ce21"/>
          <table:table-cell table:number-columns-repeated="16370" table:style-name="ce24"/>
        </table:table-row>
        <table:table-row table:style-name="ro2" table:visibility="collapse">
          <table:table-cell table:style-name="ce24"/>
          <table:table-cell table:number-columns-repeated="3" table:style-name="ce25"/>
          <table:table-cell table:number-columns-repeated="3" table:style-name="ce42"/>
          <table:table-cell office:value-type="float" office:value="3147713869.6799998" table:style-name="ce42">
            <text:p>3.147.713.870<text:s/></text:p>
          </table:table-cell>
          <table:table-cell office:value-type="float" office:value="3098012480.8800001" table:style-name="ce42">
            <text:p>3.098.012.481<text:s/></text:p>
          </table:table-cell>
          <table:table-cell office:value-type="float" office:value="3094673390.9400001" table:style-name="ce42">
            <text:p>3.094.673.391<text:s/></text:p>
          </table:table-cell>
          <table:table-cell table:style-name="ce66"/>
          <table:table-cell table:style-name="ce51"/>
          <table:table-cell table:number-columns-repeated="16372" table:style-name="ce25"/>
        </table:table-row>
        <table:table-row table:style-name="ro2" table:visibility="collapse">
          <table:table-cell table:style-name="ce24"/>
          <table:table-cell table:number-columns-repeated="3" table:style-name="ce25"/>
          <table:table-cell table:number-columns-repeated="3" table:style-name="ce33"/>
          <table:table-cell office:value-type="float" office:value="150648.61999988556" table:formula="msoxl:=H93-H94" table:style-name="ce33">
            <text:p>150.649<text:s/></text:p>
          </table:table-cell>
          <table:table-cell office:value-type="float" office:value="135221.3700003624" table:formula="msoxl:=I93-I94" table:style-name="ce33">
            <text:p>135.221<text:s/></text:p>
          </table:table-cell>
          <table:table-cell office:value-type="float" office:value="135221.36999988556" table:formula="msoxl:=J93-J94" table:style-name="ce33">
            <text:p>135.221<text:s/></text:p>
          </table:table-cell>
          <table:table-cell table:style-name="ce66"/>
          <table:table-cell table:style-name="ce51"/>
          <table:table-cell table:number-columns-repeated="16372" table:style-name="ce25"/>
        </table:table-row>
        <table:table-row table:style-name="ro2" table:visibility="collapse">
          <table:table-cell table:style-name="ce24"/>
          <table:table-cell table:number-columns-repeated="3" table:style-name="ce25"/>
          <table:table-cell office:value-type="float" office:value="3040959423" table:style-name="ce110">
            <text:p>3.040.959.423<text:s/></text:p>
          </table:table-cell>
          <table:table-cell table:number-columns-repeated="5" table:style-name="ce26"/>
          <table:table-cell office:value-type="float" office:value="3159642471" table:style-name="ce112">
            <text:p>3.159.642.471</text:p>
          </table:table-cell>
          <table:table-cell table:style-name="ce51"/>
          <table:table-cell table:number-columns-repeated="16372" table:style-name="ce25"/>
        </table:table-row>
        <table:table-row table:style-name="ro2" table:visibility="collapse">
          <table:table-cell office:value-type="string" table:style-name="ce24">
            <text:p>OBS: DEMONSTRAR EXECUÇÃO DOS CREDITOS CONCEDIDOS.</text:p>
          </table:table-cell>
          <table:table-cell table:number-columns-repeated="3" table:style-name="ce25"/>
          <table:table-cell office:value-type="float" office:value="3040959423" table:style-name="ce26">
            <text:p>3.040.959.423<text:s/></text:p>
          </table:table-cell>
          <table:table-cell table:number-columns-repeated="5" table:style-name="ce26"/>
          <table:table-cell table:style-name="ce66"/>
          <table:table-cell table:style-name="ce51"/>
          <table:table-cell table:number-columns-repeated="16372" table:style-name="ce25"/>
        </table:table-row>
        <table:table-row table:style-name="ro2" table:visibility="collapse">
          <table:table-cell table:style-name="ce1"/>
          <table:table-cell table:number-columns-repeated="3" table:style-name="ce2"/>
          <table:table-cell office:value-type="float" office:value="0" table:formula="msoxl:=E96-E97" table:style-name="ce6">
            <text:p>0<text:s/></text:p>
          </table:table-cell>
          <table:table-cell table:style-name="ce26"/>
          <table:table-cell table:number-columns-repeated="4" table:style-name="ce6"/>
          <table:table-cell table:style-name="ce67"/>
          <table:table-cell table:style-name="ce9"/>
          <table:table-cell table:number-columns-repeated="16372"/>
        </table:table-row>
        <table:table-row table:number-rows-repeated="3" table:style-name="ro2" table:visibility="collapse">
          <table:table-cell table:style-name="ce1"/>
          <table:table-cell table:number-columns-repeated="3" table:style-name="ce2"/>
          <table:table-cell table:number-columns-repeated="6" table:style-name="ce6"/>
          <table:table-cell table:style-name="ce67"/>
          <table:table-cell table:style-name="ce9"/>
          <table:table-cell table:number-columns-repeated="16372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4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16-02-02T17:01:41Z</meta:creation-date>
    <dc:date>2022-01-31T21:07:34Z</dc:date>
  </office:meta>
</office:document-meta>
</file>